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Boer Horeca BV - aanwezigheidsvergunning speelautomaten 2022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Boer Horeca BV - aanwezigheidsvergunning speelautomaten 2022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26-04-2023. We nemen waarschijnlijk voor 21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79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7477</meta:user-defined>
    <dc:language>nl</dc:language>
    <meta:user-defined meta:name="OVERHEIDop.locatietype/OVERHEIDop.gebiedsmarkering">Punt</meta:user-defined>
    <meta:user-defined meta:name="DC.title">Aanvraag Speelautomaten aanwezigheidsvergunning, Boer Horeca BV - aanwezigheidsvergunning speelautomaten 2022, Kruisstraat 16, 7941 AN Mep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56</meta:user-defined>
    <meta:user-defined meta:name="OVERHEIDop.GmbID/DC.identifier">gmb-2023-417956</meta:user-defined>
    <meta:user-defined meta:name="OVERHEIDop.versieInformatie"/>
  </office:meta>
</office:document-meta>
</file>