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Centrumregeling beschermd wonen, maatschappelijke opvang, verslavingszorg en aanverwante taken regio Meierij en Bommelerwaard 2022-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juli 2023,</text:p>
            <text:p text:style-name="al">gezien het voorstel met reg.nr. 14915980,</text:p>
            <text:p text:style-name="al">besluit in te stemmen met</text:p>
            <text:p text:style-name="al">de Wijziging Centrumregeling beschermd wonen, maatschappelijke opvang, verslavingszorg en aanverwante taken regio Meierij en Bommelerwaard 2022-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1 </text:span> Tekorten en overschotten beschermd wonen, maatschappelijke opvang en verslavingszorg</text:p>
            <text:list text:style-name="id1-3-2-2-1-2">
              <text:list-item text:style-override="id1-3-2-2-1-2-1">
                <text:number>3.</text:number>
                <text:p text:style-name="al">Bij een overschot op de reserve, kan dit tussentijds worden uitgekeerd aan de deelnemende gemeenten op basis van de verdeelsleutel. De gewenste reserve is 15 % van de rijksuitkering voor beschermd wonen en maatschappelijke opvang, tenzij een risico-analyse een hogere reserve noodzakelijk maakt. De risico-analyse wordt tweejaarlijks uitgevoerd door de centrumgemeente. De regionale risicoreserve wordt voor 2023-2024 vastgesteld op € 6,5 mln.</text:p>
              </text:list-item>
            </text:list>
            <text:list text:style-name="id1-3-2-2-1-3">
              <text:list-item text:style-override="id1-3-2-2-1-3-1">
                <text:number>4.</text:number>
                <text:p text:style-name="al">Indien de regeling wordt opgeheven wordt een mogelijk positieve stand van de reserve uitgekeerd aan de gemeenten op basis van de verdeelsleutel.</text:p>
              </text:list-item>
            </text:list>
          </text:section>
          <text:section text:name="artikel_id1-3-2-2-2" text:style-name="artikel">
            <text:p text:style-name="artikel_kop_titel"><text:span text:style-name="artikel_kop_label">Artikel</text:span> <text:span text:style-name="artikel_kop_nr">19</text:span> Regionaal uitvoeringsprogramma en regionaal uitvoeringsbudget</text:p>
            <text:list text:style-name="id1-3-2-2-2-2">
              <text:list-item text:style-override="id1-3-2-2-2-2">
                <text:number>5. </text:number>
                <text:p text:style-name="al">In juni van elk jaar wordt er door de gemeenten een evaluatie uitgevoerd op het regionaal uitvoeringsprogramma en het regionaal uitvoeringsbudget. Deze evaluatie wordt gepresenteerd aan het Regionaal Beleidsteam, het Regionaal Regieteam en het Poho MZ.</text:p>
              </text:list-item>
            </text:list>
            <text:p text:style-name="al"/>
          </text:section>
        </text:section>
        <text:section text:name="regeling-sluiting_id1-3-2-3" text:style-name="regeling-sluiting">
          <text:section text:name="slotformulering_id1-3-2-3-1" text:style-name="slotformulering">
            <text:p text:style-name="al">Aldus vastgesteld door de gemeenteraad van de gemeente Boxtel d.d. 4 juli 2023</text:p>
            <text:p text:style-name="al">Namens de gemeente Boxtel</text:p>
            <text:p text:style-name="al">Dhr. W. van der Zanden, wethouder</text:p>
            <text:p text:style-name="al"/>
            <text:p text:style-name="al">Aldus vastgesteld door de gemeenteraad van de gemeente 's-Hertogenbosch d.d. 4 juli 2023</text:p>
            <text:p text:style-name="al">Namens de gemeente 's-Hertogenbosch</text:p>
            <text:p text:style-name="al">dhr. P.P. Slikker, wethouder</text:p>
            <text:p text:style-name="al"/>
            <text:p text:style-name="al">Aldus vastgesteld door de gemeenteraad van de gemeente Maasdriel d.d. 6 juli 2023</text:p>
            <text:p text:style-name="al">Namens de gemeente Maasdriel</text:p>
            <text:p text:style-name="al">mw. J.H.A. Sörensen, wethouder</text:p>
            <text:p text:style-name="al"/>
            <text:p text:style-name="al">Aldus vastgesteld door de gemeenteraad van de gemeente Meierijstad d.d. 29 juni 2023</text:p>
            <text:p text:style-name="al">Namens de gemeente Meierijstad</text:p>
            <text:p text:style-name="al">dhr. H.J. Compagne, wethouder</text:p>
            <text:p text:style-name="al"/>
            <text:p text:style-name="al">Aldus vastgesteld door de gemeenteraad van de gemeente Sint-Michielsgestel d.d. 29 juni 2023</text:p>
            <text:p text:style-name="al">Namens de gemeente Sint-Michielsgestel</text:p>
            <text:p text:style-name="al">dhr. P.J.H. Raaijmakers, wethouder</text:p>
            <text:p text:style-name="al"/>
            <text:p text:style-name="al">Aldus vastgesteld door de gemeenteraad van de gemeente Vught d.d. 21 september 2023</text:p>
            <text:p text:style-name="al">Namens de gemeente Vught</text:p>
            <text:p text:style-name="al">Dhr. T. van de Ven, wethouder</text:p>
            <text:p text:style-name="al"/>
            <text:p text:style-name="al">Aldus vastgesteld door de gemeenteraad van de gemeente Zaltbommel d.d. 15 juni 2023</text:p>
            <text:p text:style-name="al">Namens de gemeente Zaltbommel</text:p>
            <text:p text:style-name="al">Mw. K. Bouchtaoui, wethoud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9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Gemeente/DC.creator">'s-Hertogenbosch</meta:user-defined>
    <meta:user-defined meta:name="OVERHEID.Informatietype/DC.type">officiële publicatie</meta:user-defined>
    <meta:user-defined meta:name="OVERHEIDop.Rubriek/DC.type">gemeenschappelijke regel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verplichte geestelijke gezondheidszorg]|[1.0:c:BWBR0040635&amp;g=2021-11-06</meta:user-defined>
    <meta:user-defined meta:name="DC.source">Wet zorg en dwang psychogeriatrische en verstandelijk gehandicapte cliënten]|[1.0:c:BWBR0040632&amp;g=2021-11-06</meta:user-defined>
    <meta:user-defined meta:name="DC.source">Wet maatschappelijke ondersteuning 2015]|[1.0:c:BWBR0035362&amp;g=2021-07-01</meta:user-defined>
    <meta:user-defined meta:name="DC.source">afdeling 10.1.1 van de Algemene wet bestuursrecht]|[1.0:c:BWBR0005537&amp;afdeling=10.1.1&amp;g=2021-11-01</meta:user-defined>
    <meta:user-defined meta:name="DCTERMS.alternative">Centrumregeling beschermd wonen, maatschappelijke opvang, verslavingszorg en aanverwante taken regio Meierij en Bommelerwaard 2022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maatschappelijke opvang, verslavingszorg en aanverwante taken regio Meierij en Bommelerwaard 2022 e.v.</meta:user-defined>
    <meta:user-defined meta:name="DCTERMS.W3CDTF/DCTERMS.available">2023-09-29</meta:user-defined>
    <meta:user-defined meta:name="OVERHEIDop.externeBijlage">Gewijzigde centrumregeling per 22 september 2023|exb-2023-46025</meta:user-defined>
    <meta:user-defined meta:name="DCTERMS.W3CDTF/OVERHEIDop.jaargang">2023</meta:user-defined>
    <meta:user-defined meta:name="OVERHEIDop.publicationIssue">417952</meta:user-defined>
    <meta:user-defined meta:name="OVERHEIDop.betreftRegeling">CVDR665567_2</meta:user-defined>
    <meta:user-defined meta:name="OVERHEIDop.GmbID/DC.identifier">gmb-2023-417952</meta:user-defined>
    <meta:user-defined meta:name="xs:date/OVERHEIDop.startdatum">2023-09-22</meta:user-defined>
    <meta:user-defined meta:name="OVERHEIDop.versieInformatie"/>
  </office:meta>
</office:document-meta>
</file>