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weekmarkt vergunning, Aanvraag vergunning standplaats weekmarkt verkoop moestuinplanten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 weekmarkt vergunning ontvangen. De vergunning/ontheffing is aangevraagd voor Aanvraag vergunning standplaats weekmarkt verkoop moestuinplanten aan de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 weekmarkt vergunning ontvangen op 20-04-2023. We nemen waarschijnlijk voor 15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795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5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5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55270</meta:user-defined>
    <dc:language>nl</dc:language>
    <meta:user-defined meta:name="OVERHEIDop.locatietype/OVERHEIDop.gebiedsmarkering">Punt</meta:user-defined>
    <meta:user-defined meta:name="DC.title">Aanvraag Standplaats weekmarkt vergunning, Aanvraag vergunning standplaats weekmarkt verkoop moestuinplanten, Kerkplein te Mepp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951</meta:user-defined>
    <meta:user-defined meta:name="OVERHEIDop.GmbID/DC.identifier">gmb-2023-417951</meta:user-defined>
    <meta:user-defined meta:name="OVERHEIDop.versieInformatie"/>
  </office:meta>
</office:document-meta>
</file>