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Werktijden Gemeente Kaag en Braass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Met het van kracht worden van het cao-akkoord over de harmonisatie van lokale verlofvormen per 1 januari 2023, vervallen de lokale feestdagen ‘Goede Vrijdag’ en ‘Bevrijdingsdag (5 mei). De Regeling Werktijden gemeente Kaag en Braassem wordt als gevolg daarvan gewijzigd. Artikel 1 sub e vervalt. De tekst van dit artikel luidt: Lagere arbeidsduur: De gemeente Kaag en Braassem heeft twee lokale vrije dagen aangewezen, te weten Goede Vrijdag en Bevrijdingsdag (5 mei). </text:p>
            <text:p text:style-name="al"/>
            <text:p text:style-name="al">Besluit: Artikel 1 sub e van de Regeling Werktijden gemeente Kaag en Braassem te laten vervallen met ingang van 1 januari 2023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I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 Begripsbepalingen</text:span> </text:p>
              <text:p text:style-name="al">Voor de toepassing van deze regeling wordt verstaan onder:</text:p>
              <text:list text:style-name="id1-3-2-2-1-2-3">
                <text:list-item text:style-override="id1-3-2-2-1-2-3-1">
                  <text:number>a.</text:number>
                  <text:p text:style-name="al">
                  <text:span text:style-name="nadrukvet">brugdag</text:span>: De dag tussen een officiële, of bij de gemeente gehanteerde feestdag en een erop volgende of er aan voorafgaand weekeinde, waarop niet wordt gewerkt; </text:p>
                </text:list-item>
                <text:list-item text:style-override="id1-3-2-2-1-2-3-2">
                  <text:number>b.</text:number>
                  <text:p text:style-name="al">
                  <text:span text:style-name="nadrukvet">flexibele werktijden:</text:span> Aanvang en eindtijden alsmede de duur van het aantal te werken uren op een dag liggen niet vast, er geldt een maximum aantal uren per dag; </text:p>
                </text:list-item>
                <text:list-item text:style-override="id1-3-2-2-1-2-3-3">
                  <text:number>c.</text:number>
                  <text:p text:style-name="al">
                  <text:span text:style-name="nadrukvet">werknemer</text:span>: de werknemer als bedoeld in artikel 1.1 van de Cao Gemeenten; </text:p>
                </text:list-item>
                <text:list-item text:style-override="id1-3-2-2-1-2-3-4">
                  <text:number>d.</text:number>
                  <text:p text:style-name="al">
                  <text:span text:style-name="nadrukvet">servicetijd</text:span>: Tijd waarin een onderdeel van een afdeling bezet moet zijn voor serviceverlening aan het publiek en instellingen en/of contact met andere afdelingen; 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Hoofdstuk</text:span> <text:span text:style-name="nr">II Werktijden</text:span> </text:p>
            <text:section text:name="artikel_id1-3-2-2-2-2" text:style-name="artikel">
              <text:p text:style-name="artikel_kop_titel"><text:span text:style-name="artikel_kop_label">Artikel</text:span> <text:span text:style-name="artikel_kop_nr"> 2 </text:span> Beschikbaarheid werkruimte(n) voor werknemer die valt onder de standaard regeling.</text:p>
              <text:p text:style-name="al"/>
            </text:section>
            <text:section text:name="artikel_id1-3-2-2-2-3" text:style-name="artikel">
              <text:p text:style-name="artikel_kop_titel"><text:span text:style-name="artikel_kop_label"/> </text:p>
              <text:p text:style-name="al">De werknemer kan zijn werkzaamheden in het gemeentehuis of op het kantoorgebouw “Veelderveld” verrichten:</text:p>
              <text:list text:style-name="id1-3-2-2-2-3-3">
                <text:list-item text:style-override="id1-3-2-2-2-3-3-1">
                  <text:number>•</text:number>
                  <text:p text:style-name="al">op maandag en woensdag tussen 7:30 uur en 20:30 uur,</text:p>
                </text:list-item>
                <text:list-item text:style-override="id1-3-2-2-2-3-3-2">
                  <text:number>•</text:number>
                  <text:p text:style-name="al">op dinsdag, donderdag en vrijdag tussen 7:30 uur en 19:30 uur,</text:p>
                </text:list-item>
              </text:list>
              <text:p text:style-name="al"/>
              <text:p text:style-name="al">tenzij met inachtneming van de feitelijke arbeidsduur van de werknemer andere afspraken over werktijden zijn gemaakt, waarbij het dienstbelang van deze afspraak toestaat.</text:p>
              <text:p text:style-name="al"/>
            </text:section>
            <text:section text:name="artikel_id1-3-2-2-2-4" text:style-name="artikel">
              <text:p text:style-name="artikel_kop_titel"><text:span text:style-name="artikel_kop_label">Artikel </text:span> <text:span text:style-name="artikel_kop_nr">3</text:span> Funties die vallen onder de bijzondere regeling voor de werktijden. </text:p>
              <text:p text:style-name="al">De bijzondere regeling als bbedoeld in hoofdstuk 4, paragraaf 2 van de CAR-UWO is van toepassing op de functies:</text:p>
              <text:list text:style-name="id1-3-2-2-2-4-3">
                <text:list-item text:style-override="id1-3-2-2-2-4-3-1">
                  <text:number>a.</text:number>
                  <text:p text:style-name="al">Allround medewerker openbare ruimte;</text:p>
                </text:list-item>
                <text:list-item text:style-override="id1-3-2-2-2-4-3-2">
                  <text:number>b.</text:number>
                  <text:p text:style-name="al">Bomenspecialist</text:p>
                </text:list-item>
                <text:list-item text:style-override="id1-3-2-2-2-4-3-3">
                  <text:number>c.</text:number>
                  <text:p text:style-name="al">Elektrotechnisch medewerker</text:p>
                </text:list-item>
                <text:list-item text:style-override="id1-3-2-2-2-4-3-4">
                  <text:number>d.</text:number>
                  <text:p text:style-name="al">Beheerder milieustraat</text:p>
                </text:list-item>
                <text:list-item text:style-override="id1-3-2-2-2-4-3-5">
                  <text:number>e.</text:number>
                  <text:p text:style-name="al">Voorman</text:p>
                </text:list-item>
                <text:list-item text:style-override="id1-3-2-2-2-4-3-6">
                  <text:number>f.</text:number>
                  <text:p text:style-name="al">Assistent beheerder milieustraat</text:p>
                </text:list-item>
              </text:list>
              <text:p text:style-name="al"/>
            </text:section>
            <text:section text:name="artikel_id1-3-2-2-2-5" text:style-name="artikel">
              <text:p text:style-name="artikel_kop_titel"><text:span text:style-name="artikel_kop_label">Artikel </text:span> <text:span text:style-name="artikel_kop_nr">4</text:span> Pauze voor werknemers </text:p>
              <text:list text:style-name="id1-3-2-2-2-5-2">
                <text:list-item text:style-override="id1-3-2-2-2-5-2-1">
                  <text:number>1.</text:number>
                  <text:p text:style-name="al">De pauze bedraagt tenminste 30 minuten als op een werkdag meer dan 5,5 uur en maximaal 10,0 uur arbeid wordt verricht.</text:p>
                </text:list-item>
                <text:list-item text:style-override="id1-3-2-2-2-5-2-2">
                  <text:number>2.</text:number>
                  <text:p text:style-name="al">Als de feitelijke arbeidsduur op een werkdag meer is dan 10 uur moet de totale duur van de pauze tenminste 45 minuten zijn, waarvan tenminste 30 minuten aaneengesloten.</text:p>
                </text:list-item>
              </text:list>
              <text:p text:style-name="al"/>
            </text:section>
            <text:section text:name="artikel_id1-3-2-2-2-6" text:style-name="artikel">
              <text:p text:style-name="artikel_kop_titel"><text:span text:style-name="artikel_kop_label">Artikel </text:span> <text:span text:style-name="artikel_kop_nr">5</text:span> Servicetijden voor afdelingen/taakgebieden </text:p>
              <text:p text:style-name="al">De servicetijd is op:</text:p>
              <text:list text:style-name="id1-3-2-2-2-6-3">
                <text:list-item text:style-override="id1-3-2-2-2-6-3-1">
                  <text:number>a.</text:number>
                  <text:p text:style-name="al">maandag, dinsdag, donderdag en vrijdag van 8:30 uur tot 17:00 uur; en</text:p>
                </text:list-item>
                <text:list-item text:style-override="id1-3-2-2-2-6-3-2">
                  <text:number>b.</text:number>
                  <text:p text:style-name="al">woensdag van 8:30 uur tot 17:00 uur en van 18:30 uur tot 20:30 uur.</text:p>
                </text:list-item>
                <text:list-item text:style-override="id1-3-2-2-2-6-3-3">
                  <text:number>c.</text:number>
                  <text:p text:style-name="al">Zaterdag van 8:00 uur tot 12:30 uur</text:p>
                </text:list-item>
              </text:list>
              <text:p text:style-name="al"/>
              <text:p text:style-name="al">De servicetijd op woensdag tussen 18:30 uur en 20:30 uur en zaterdag van 9:00 uur tot 11:00 uur geldt voor de medewerker van de afdeling of afdelingonderdelen waarvoor door hhet college is bepaald dat de dienstverlening op de genoemde tijden en dagen moet worden verleend.</text:p>
              <text:p text:style-name="al"/>
            </text:section>
            <text:section text:name="artikel_id1-3-2-2-2-7" text:style-name="artikel">
              <text:p text:style-name="artikel_kop_titel"><text:span text:style-name="artikel_kop_label">Artikel </text:span> <text:span text:style-name="artikel_kop_nr">6</text:span> Einde werktijd op bijzondere dagen </text:p>
              <text:p text:style-name="al">Op 5, 24 en 31 december eindigt de servicetijd om 16:00 uur.</text:p>
              <text:p text:style-name="al"/>
            </text:section>
            <text:section text:name="artikel_id1-3-2-2-2-8" text:style-name="artikel">
              <text:p text:style-name="artikel_kop_titel"><text:span text:style-name="artikel_kop_label">Artikel </text:span> <text:span text:style-name="artikel_kop_nr">7</text:span> Roosterwijziging i.v.m. weersomstandigheden voor werknemers </text:p>
              <text:list text:style-name="id1-3-2-2-2-8-2">
                <text:list-item text:style-override="id1-3-2-2-2-8-2-1">
                  <text:number>1.</text:number>
                  <text:p text:style-name="al">De werktijden waarop een werknemer werkzaamheden moet verrichten worden tijdelijk aangepast als sprake is van weersomstandigheden die op grond van de arbo-regelgeving niet toelaten dat wordt gewerkt zonder dat daartoe gerichte maatregelen, anders dan met betrekking tot de werktijden, worden genomen. </text:p>
                </text:list-item>
                <text:list-item text:style-override="id1-3-2-2-2-8-2-2">
                  <text:number>2.</text:number>
                  <text:p text:style-name="al">Bovengenoemde constateringen ten aanzien van het begin en einde van het aangepaste rooster zullen plaatsvinden door afdelingsmanagers onder verantwoordelijkheid van de gemeentesecretaris en worden gemeld aan P&amp;O en de ondernemingsraad.</text:p>
                </text:list-item>
              </text:list>
              <text:p text:style-name="al"/>
            </text:section>
            <text:section text:name="artikel_id1-3-2-2-2-9" text:style-name="artikel">
              <text:p text:style-name="artikel_kop_titel"><text:span text:style-name="artikel_kop_label"> Artikel </text:span> <text:span text:style-name="artikel_kop_nr">8</text:span> Aanwijzen brugdagen</text:p>
              <text:p text:style-name="al">Burgemeester en wethouders wijzen - nadat met de Ondernemingsraad overeenstemming is bereikt - voor het kalenderjaar maximaal 3 "brugdagen" aan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lotbepalingen</text:p>
            <text:section text:name="artikel_id1-3-2-2-3-2" text:style-name="artikel">
              <text:p text:style-name="artikel_kop_titel"><text:span text:style-name="artikel_kop_label"> Artikel </text:span> <text:span text:style-name="artikel_kop_nr">9</text:span> Inwerktreding</text:p>
              <text:list text:style-name="id1-3-2-2-3-2-2">
                <text:list-item text:style-override="id1-3-2-2-3-2-2-1">
                  <text:number>1.</text:number>
                  <text:p text:style-name="al">Deze regeling treedt in werking met ingang van de eerste dag volgend op de datum van publicatie. </text:p>
                </text:list-item>
                <text:list-item text:style-override="id1-3-2-2-3-2-2-2">
                  <text:number>2.</text:number>
                  <text:p text:style-name="al">De “Regeling werktijden en Verlof van de gemeente Alkemade” en de bepalingen inzake werktijden van de gemeente Jacobswoude worden op gelijke datum als bedoeld in artikel 1 ingetrokken.</text:p>
                </text:list-item>
              </text:list>
              <text:p text:style-name="al"/>
            </text:section>
            <text:section text:name="artikel_id1-3-2-2-3-3" text:style-name="artikel">
              <text:p text:style-name="artikel_kop_titel"><text:span text:style-name="artikel_kop_label">Slotbepaling</text:span> </text:p>
              <text:p text:style-name="al">Deze regeling kan worden aangehaald als ‘Regeling Werktijden gemeente Kaag en Braassem’.</text:p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79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503726</meta:user-defined>
    <meta:user-defined meta:name="DCTERMS.alternative">Regeling Werktijden gemeente Kaag en Braassem</meta:user-defined>
    <dc:language>nl</dc:language>
    <meta:user-defined meta:name="OVERHEIDop.locatietype/OVERHEIDop.gebiedsmarkering">Gemeente</meta:user-defined>
    <meta:user-defined meta:name="DC.title">Regeling Werktijden Gemeente Kaag en Braass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95</meta:user-defined>
    <meta:user-defined meta:name="OVERHEIDop.betreftRegeling">CVDR691663_1</meta:user-defined>
    <meta:user-defined meta:name="OVERHEIDop.GmbID/DC.identifier">gmb-2023-41795</meta:user-defined>
    <meta:user-defined meta:name="xs:date/OVERHEIDop.startdatum">2023-01-31</meta:user-defined>
    <meta:user-defined meta:name="OVERHEIDop.versieInformatie"/>
  </office:meta>
</office:document-meta>
</file>