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lder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besluit genomen op de aanvraag voor een omgevingsvergunning met zaaknummer <text:span text:style-name="nadrukvet">2023-403357</text:span>.</text:p>
            <text:p text:style-name="common-al">De zaak betreft locatie De Kelder Valkenswaard, sectie F 2138 en heeft de omschrijving "vervanging erfafscheid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79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357</meta:user-defined>
    <meta:user-defined meta:name="DCTERMS.abstract">vervanging erfafscheiding, De Kelder (Sectie F 2138)</meta:user-defined>
    <dc:language>nl</dc:language>
    <meta:user-defined meta:name="OVERHEIDop.locatietype/OVERHEIDop.gebiedsmarkering">Punt</meta:user-defined>
    <meta:user-defined meta:name="DC.title">Besluit aanvraag omgevingsvergunning De Kelder Valkenswaar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48</meta:user-defined>
    <meta:user-defined meta:name="OVERHEIDop.GmbID/DC.identifier">gmb-2023-417948</meta:user-defined>
    <meta:user-defined meta:name="OVERHEIDop.versieInformatie"/>
  </office:meta>
</office:document-meta>
</file>