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tandplaats oliebollen verkoop november/december 2023, Grote Oever 2, 7941 B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Standplaats oliebollen verkoop november/december 2023 aan de Grote Oever 2, 7941 BJ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25-09-2023. We nemen waarschijnlijk voor 20-11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794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4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4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17454</meta:user-defined>
    <meta:user-defined meta:name="DCTERMS.abstract">Standplaats oliebollen verkoop november/december 2023</meta:user-defined>
    <dc:language>nl</dc:language>
    <meta:user-defined meta:name="OVERHEIDop.locatietype/OVERHEIDop.gebiedsmarkering">Punt</meta:user-defined>
    <meta:user-defined meta:name="DC.title">Aanvraag Standplaatsvergunning, Standplaats oliebollen verkoop november/december 2023, Grote Oever 2, 7941 BJ Mepp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945</meta:user-defined>
    <meta:user-defined meta:name="OVERHEIDop.GmbID/DC.identifier">gmb-2023-417945</meta:user-defined>
    <meta:user-defined meta:name="OVERHEIDop.versieInformatie"/>
  </office:meta>
</office:document-meta>
</file>