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Zuidereinde 52b, 1243KH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3 een besluit genomen op de aanvraag met zaaknummer Z2023-00000235 voor het uitbreiden van een woning met kap op locatie Zuidereinde 52b, 1243KH 's-Gravela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23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17943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94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94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35</meta:user-defined>
    <meta:user-defined meta:name="DCTERMS.abstract">Betreft: Beschikking op aanvraag op locatie Zuidereinde 52b, 1243KH 's-Graveland. Startdatum:2 augustus 2023 datum besluit: 25 september 2023</meta:user-defined>
    <dc:language>nl</dc:language>
    <meta:user-defined meta:name="OVERHEIDop.locatietype/OVERHEIDop.gebiedsmarkering">Punt</meta:user-defined>
    <meta:user-defined meta:name="DC.title">Kennisgeving besluit op Omgevingsvergunning, Zuidereinde 52b, 1243KH 's-Graveland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943</meta:user-defined>
    <meta:user-defined meta:name="OVERHEIDop.GmbID/DC.identifier">gmb-2023-417943</meta:user-defined>
    <meta:user-defined meta:name="OVERHEIDop.versieInformatie"/>
  </office:meta>
</office:document-meta>
</file>