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vergunning evenement Frans van Best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ATB toertocht TWC Valkenswaard op 8 januari 2023 en <text:span text:style-name="nadrukvet">5 </text:span>(i.p.v. 22)<text:span text:style-name="nadrukvet"/>november 2023 op locatie Frans van Beststraat Valkenswaard.</text:p>
            <text:p text:style-name="common-al">Het besluit is geregistreerd onder dossiernummer <text:span text:style-name="nadrukvet">2022-288995</text:span> en is genomen op 20-09-2023.</text:p>
            <text:p text:style-name="common-al">Indien u belanghebbende kunt u bezwaar maken tegen dit besluit.</text:p>
            <text:p text:style-name="common-al">De termijn voor het indienen van een bezwaar start op 21 sept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794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88995</meta:user-defined>
    <meta:user-defined meta:name="DCTERMS.abstract">ATB toertocht TWC Valkenswaard 12 november 2022 en 8 januari 2023 Frans van Beststraat</meta:user-defined>
    <dc:language>nl</dc:language>
    <meta:user-defined meta:name="OVERHEIDop.locatietype/OVERHEIDop.gebiedsmarkering">Punt</meta:user-defined>
    <meta:user-defined meta:name="DC.title">Rectificatie Besluit vergunning evenement Frans van Beststraat Valkenswaar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40</meta:user-defined>
    <meta:user-defined meta:name="OVERHEIDop.GmbID/DC.identifier">gmb-2023-417940</meta:user-defined>
    <meta:user-defined meta:name="OVERHEIDop.versieInformatie"/>
  </office:meta>
</office:document-meta>
</file>