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Grandcafé DBVD, live-muziek met een coverband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55431 Grandcafé DBVD.</text:p>
            <text:p text:style-name="common-al">Activiteit: Live-muziek met een coverband.</text:p>
            <text:p text:style-name="common-al">Datum: Vrijdag 3 februari 2023.</text:p>
            <text:p text:style-name="common-al">Plaats: Dieren, Zutphensestraatweg 1.</text:p>
            <text:p text:style-name="common-al">Website: www.dbvd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179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9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9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Grandcafé DBVD, live-muziek met een coverband, Dier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1793</meta:user-defined>
    <meta:user-defined meta:name="OVERHEIDop.GmbID/DC.identifier">gmb-2023-41793</meta:user-defined>
    <meta:user-defined meta:name="OVERHEIDop.versieInformatie"/>
  </office:meta>
</office:document-meta>
</file>