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ruck Accessoires Terborg, Holland Style Truck Meet, 7 oktober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Truck Accessoires Terborg voor het Holland Style Truck Meet event op 7 oktober 2023 van 09.00 uur tot 18.00 uur in en om het pand aan de Nijverheidsweg 15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792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2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2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822655</meta:user-defined>
    <dc:language>nl</dc:language>
    <meta:user-defined meta:name="OVERHEIDop.locatietype/OVERHEIDop.gebiedsmarkering">Adres</meta:user-defined>
    <meta:user-defined meta:name="DC.title">Truck Accessoires Terborg, Holland Style Truck Meet, 7 oktober 2023, vergunning verlee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26</meta:user-defined>
    <meta:user-defined meta:name="OVERHEIDop.GmbID/DC.identifier">gmb-2023-417926</meta:user-defined>
    <meta:user-defined meta:name="OVERHEIDop.versieInformatie"/>
  </office:meta>
</office:document-meta>
</file>