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nabij Markt en Weverstraat  te Zevenaar het schenken van zwak-alcoholische dranken tijdens Carnaval op 20 februari 2023 van 11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HZ_ONTHAW-2023-0104 voor een ontheffing Alcoholwet op locatie nabij Markt en Weverstraat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/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nabij Markt en Weverstraat  te Zevenaar het schenken van zwak-alcoholische dranken tijdens Carnaval op 20 februari 2023 van 11.00 uur tot 18.00 uur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92</meta:user-defined>
    <meta:user-defined meta:name="OVERHEIDop.GmbID/DC.identifier">gmb-2023-41792</meta:user-defined>
    <meta:user-defined meta:name="OVERHEIDop.versieInformatie"/>
  </office:meta>
</office:document-meta>
</file>