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Keniaring 16, 5151MX, Drunen, plaatsen dakkapel</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een aanvraag voor een omgevingsvergunning ontvangen voor de activiteit:  </text:p>
            <text:p text:style-name="common-al">Bouwen</text:p>
            <text:p text:style-name="common-al"> Voor het plaatsen van een dakkapel aan de Keniaring 16 in Drunen. </text:p>
            <text:p text:style-name="common-al">Vergunningsvrij</text:p>
            <text:p text:style-name="common-al">Het college van Heusden heeft op 14 september 2023 een besluit genomen met als inhoud dat geen omgevingsvergunning nodig is voor deze activiteit. Er is geen omgevingsvergunning nodig voor deze bouwplannen als deze voldoen aan artikel 3, Bijlage II van het Besluit omgevingsrecht en het ter plaatse geldende bestemmingsplan. Op basis van het aangeleverde bouwplan, is de gemeente Heusden van oordeel dat het bouwwerk voldoet aan artikel 3, lid 3, Bijlage II van het Besluit omgevingsrecht voor het bouwen van een dakkapel in een naar openbaar toegankelijk gebied gekeerd zijdakvlak. Daarnaast voldoet het bouwplan aan de regels van het ter plaatse geldende bestemmingsplan “Drunen Herziening 2014” binnen de enkelbestemming ‘wonen’. Het bouwwerk voldoet aan de regels uit het Bouwbesluit 2012.</text:p>
            <text:p text:style-name="common-al">Het besluit is op 19 september 2023 verzonden en bij de gemeente bekend onder nummer 1501545.</text:p>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 </text:p>
            <text:p text:style-name="common-al"/>
            <text:list text:style-name="id1-3-2-1-1-11">
              <text:list-item text:style-override="id1-3-2-1-1-11-1">
                <text:number>1.</text:number>
                <text:p text:style-name="al">Online via de website www.heusden.nl (u kunt inloggen met uw DigiD)</text:p>
              </text:list-item>
              <text:list-item text:style-override="id1-3-2-1-1-11-2">
                <text:number>2.</text:number>
                <text:p text:style-name="al">U kunt uw bezwaar ook per post sturen naar Gemeente Heusden, Postbus 41, 5250 AA Vlijmen</text:p>
              </text:list-item>
            </text:list>
            <text:p text:style-name="common-al">In het bezwaarschrift moet in ieder geval staan: </text:p>
            <text:list text:style-name="id1-3-2-1-1-13">
              <text:list-item text:style-override="id1-3-2-1-1-13-1">
                <text:number>1.</text:number>
                <text:p text:style-name="al">Uw naam en adresgegevens; </text:p>
              </text:list-item>
              <text:list-item text:style-override="id1-3-2-1-1-13-2">
                <text:number>2.</text:number>
                <text:p text:style-name="al">datum waarop u het bezwaarschrift indient; </text:p>
              </text:list-item>
              <text:list-item text:style-override="id1-3-2-1-1-13-3">
                <text:number>3.</text:number>
                <text:p text:style-name="al">een omschrijving of een kopie van het besluit waar u het niet mee eens bent; </text:p>
              </text:list-item>
              <text:list-item text:style-override="id1-3-2-1-1-13-4">
                <text:number>4.</text:number>
                <text:p text:style-name="al">de redenen van het bezwaar; </text:p>
              </text:list-item>
              <text:list-item text:style-override="id1-3-2-1-1-13-5">
                <text:number>5.</text:number>
                <text:p text:style-name="al">uw handtekening. Verstuurt u het bezwaarschrift digitaal dan is uw DigiD uw digitale handtekening. </text:p>
              </text:list-item>
            </text:list>
            <text:p text:style-name="common-al">Daarnaast kunt u aangeven of u wilt worden gehoord.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Voor een verzoek om een voorlopige voorziening betaalt u griffiekosten.</text:p>
            <text:p text:style-name="common-al">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1791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91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91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1545</meta:user-defined>
    <dc:language>nl</dc:language>
    <meta:user-defined meta:name="OVERHEIDop.locatietype/OVERHEIDop.gebiedsmarkering">Adres</meta:user-defined>
    <meta:user-defined meta:name="DC.title">Gemeente Heusden - Omgevingsvergunning vergunningsvrij - Keniaring 16, 5151MX, Drunen, plaatsen dakkapel</meta:user-defined>
    <meta:user-defined meta:name="DCTERMS.W3CDTF/DCTERMS.available">2023-10-04</meta:user-defined>
    <meta:user-defined meta:name="DCTERMS.W3CDTF/OVERHEIDop.jaargang">2023</meta:user-defined>
    <meta:user-defined meta:name="OVERHEIDop.publicationIssue">417919</meta:user-defined>
    <meta:user-defined meta:name="OVERHEIDop.GmbID/DC.identifier">gmb-2023-417919</meta:user-defined>
    <meta:user-defined meta:name="OVERHEIDop.versieInformatie"/>
  </office:meta>
</office:document-meta>
</file>