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maatwerkvoorschriften voor extra geluidsruimte op het sportpark van TV Rijnhuyse aan Rond het Fort 12, 3439MK te Nieuwegein</text:p>
            <text:p text:style-name="common-al">
            <text:span text:style-name="nadrukcur">Ter inzage termijn: </text:span>2 oktober t/m 13 november 2023</text:p>
            <text:p text:style-name="common-al">
            <text:span text:style-name="nadrukcur">Kenmerk: </text:span>Z2023-00001517</text:p>
            <text:p text:style-name="common-al">
            <text:span text:style-name="nadrukvet">Korte omschrijving project</text:span>
          </text:p>
            <text:p text:style-name="common-al">TV Rijnhuyse is voornemens om de 2 noordelijk gesitueerde tennisbanen te vervangen door 5 padelbanen. De zuidelijk gesitueerde tennisbanen blijven zoals ze zijn. De populariteit van padel is groot terwijl de vraag naar tennis afneemt. TV Rijnhuyse speelt hier op in. In de figuur 1 op de volgende pagina ziet u de aangevraagde eindsituatie.</text:p>
            <text:p text:style-name="common-al">Padel blijkt meer geluid te produceren dan tennis. Het gevolg kan zijn dat omwonenden geluidsoverlast ondervinden. Hierbij is de afstand tot de woningen een belangrijke factor. De gemeente heeft geen klachten ontvangen. Er gelden wettelijke grenswaarden voor de geluidbelastingen op woningen (<text:a xlink:href="https://www.infomil.nl/onderwerpen/geluid/regelgeving/activiteitenbesluit/melding-akoestisch/toevoegingen/kopie-tabel-2-17a" xlink:type="simple">Activiteitenbesluit, tabel 2.17a </text:a>). Die grenswaarden zijn ’s avonds strenger dan overdag.</text:p>
            <text:p text:style-name="common-al">Uit het akoestisch onderzoek blijkt dat de wettelijke grenswaarde van 45 dB wordt overschreden in de avondperiode (19.00–23.00 uur). TV Rijnhuyse heeft de gemeente verzocht om de geluidsruimte te verruimen zodat zij de padelbanen kunnen gebruiken zonder extra maatregelen (zoals een geluidscherm). De gemeente wil extra geluidsruimte bieden tot maximaal 48 dB omdat de geluidbelasting op de omliggende woningen dan niet voor het gehoor merkbaar toeneemt in vergelijking met de oorspronkelijke situatie. Dat is het geval als in de representatieve bedrijfssituatie de speeltijd voor padel wordt beperkt tot 21.45u. Met betrekking tot de tennisbanen zijn geen beperkingen van toepassing. De gemeente biedt extra geluidsruimte door maatwerkvoorschriften op te leggen aan TV Rijnhuyse.</text:p>
            <text:p text:style-name="common-al">
            <text:span text:style-name="nadrukvet">Ontwerpbesluit ter inzage</text:span>
          </text:p>
            <text:p text:style-name="common-al">De gemeente volgt de uniforme openbare voorbereidingsprocedure (afdeling 3.4 Algemene wet bestuursrecht) omdat het besluit ook invloed heeft op de belangen van meerdere omwonenden. Het ontwerpbesluit met de bijbehorende bijlagen ligt 6 weken ter inzage van 15 september t/m 26 oktober 2023.</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contact opnemen met Peter van der Wal. Zijn contactgegevens staan in het briefhoofd van het ontwerrpbesluit.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ook in het Gemeenteblad lezen wanneer de gemeente een definitief besluit over de aanvraag heeft genomen. Op dat moment zijn er mogelijkheden om in beroep te 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791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1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1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517</meta:user-defined>
    <meta:user-defined meta:name="DCTERMS.abstract">Betreft: Ontwerpbesluit op locatie Rond het Fort 12, 3439MK Nieuwegein</meta:user-defined>
    <dc:language>nl</dc:language>
    <meta:user-defined meta:name="OVERHEIDop.locatietype/OVERHEIDop.gebiedsmarkering">Punt</meta:user-defined>
    <meta:user-defined meta:name="DC.title">Kennisgeving ontwerpbesluit maatwerkvoorschriften Activiteitenbesluit</meta:user-defined>
    <meta:user-defined meta:name="DCTERMS.W3CDTF/DCTERMS.available">2023-10-02</meta:user-defined>
    <meta:user-defined meta:name="DCTERMS.W3CDTF/OVERHEIDop.jaargang">2023</meta:user-defined>
    <meta:user-defined meta:name="OVERHEIDop.publicationIssue">417918</meta:user-defined>
    <meta:user-defined meta:name="OVERHEIDop.GmbID/DC.identifier">gmb-2023-417918</meta:user-defined>
    <meta:user-defined meta:name="OVERHEIDop.versieInformatie"/>
  </office:meta>
</office:document-meta>
</file>