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Vergierdeweg en Slaperdijkweg Haarlem, 0392-2023-0092131, het kappen van 3 bomen i.v.m. een slechte conditie, ontvangen op 30-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91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1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91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2131</meta:user-defined>
    <meta:user-defined meta:name="DCTERMS.abstract">het kappen van 3 bomen i.v.m. een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ingekomen aanvraag omgevingsvergunning, t.h.v. Vergierdeweg en Slaperdijkweg Haarlem, 0392-2023-0092131, het kappen van 3 bomen i.v.m. een slechte conditie, ontvangen op 30-08-2023</meta:user-defined>
    <meta:user-defined meta:name="DCTERMS.W3CDTF/DCTERMS.available">2023-09-29</meta:user-defined>
    <meta:user-defined meta:name="DCTERMS.W3CDTF/OVERHEIDop.jaargang">2023</meta:user-defined>
    <meta:user-defined meta:name="OVERHEIDop.externeBijlage">HAARLEM_202309_GFO_ZAKEN_104834_Bijlage publica...|exb-2023-46012</meta:user-defined>
    <meta:user-defined meta:name="OVERHEIDop.publicationIssue">417917</meta:user-defined>
    <meta:user-defined meta:name="OVERHEIDop.GmbID/DC.identifier">gmb-2023-417917</meta:user-defined>
    <meta:user-defined meta:name="OVERHEIDop.versieInformatie"/>
  </office:meta>
</office:document-meta>
</file>