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Nieuweweg, Fuikvaartweg, 0392-2023-0102027, het kappen van een boom met boomnummer 37736 en het kandelaberen van een boom met boomnummer 41551 i.v.m. slechte conditie , ontvangen op 2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91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1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1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027</meta:user-defined>
    <meta:user-defined meta:name="DCTERMS.abstract">het kappen van een boom met boomnummer 37736 en het kandelaberen van een boom met boomnummer 41551 i.v.m. slechte condi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ingekomen aanvraag omgevingsvergunning, t.h.v. Nieuweweg, Fuikvaartweg, 0392-2023-0102027, het kappen van een boom met boomnummer 37736 en het kandelaberen van een boom met boomnummer 41551 i.v.m. slechte conditie , ontvangen op 25-09-2023</meta:user-defined>
    <meta:user-defined meta:name="DCTERMS.W3CDTF/DCTERMS.available">2023-09-29</meta:user-defined>
    <meta:user-defined meta:name="DCTERMS.W3CDTF/OVERHEIDop.jaargang">2023</meta:user-defined>
    <meta:user-defined meta:name="OVERHEIDop.externeBijlage">HAARLEM_202309_GFO_ZAKEN_105450_In behandeling ...|exb-2023-46008</meta:user-defined>
    <meta:user-defined meta:name="OVERHEIDop.publicationIssue">417913</meta:user-defined>
    <meta:user-defined meta:name="OVERHEIDop.GmbID/DC.identifier">gmb-2023-417913</meta:user-defined>
    <meta:user-defined meta:name="OVERHEIDop.versieInformatie"/>
  </office:meta>
</office:document-meta>
</file>