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nderlangs 42B 109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nderlangs 42B 1097ZL Amsterdam</text:p>
            <text:p text:style-name="common-al">Omschrijving: kappen van een boom</text:p>
            <text:p text:style-name="common-al">Datum ontvangst: 26-09-2023</text:p>
            <text:p text:style-name="common-al">Zaaknummer: Z2023-O004511</text:p>
            <text:p text:style-name="common-al">OLO nummer: 80843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0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45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(kap) Onderlangs 42B 1097ZL Amster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06</meta:user-defined>
    <meta:user-defined meta:name="OVERHEIDop.GmbID/DC.identifier">gmb-2023-417906</meta:user-defined>
    <meta:user-defined meta:name="OVERHEIDop.versieInformatie"/>
  </office:meta>
</office:document-meta>
</file>