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meldingen klein evenement / evenementenvergunningen week 39</text:p>
      <text:section text:name="zakelijke-mededeling_id1-3-2" text:style-name="zakelijke-mededeling">
        <text:section text:name="zakelijke-mededeling-tekst_id1-3-2-1" text:style-name="zakelijke-mededeling-tekst">
          <text:section text:name="tekst_id1-3-2-1-1" text:style-name="tekst">
            <text:p text:style-name="common-al">* Melding klein evenement van <text:span text:style-name="nadrukvet">Zorgboerderij der Bosch</text:span> voor het houden van Kerstmarkt op 26 november 2023 op de locatie Reeweg 71E;</text:p>
            <text:p text:style-name="common-al">* Aanvraag evenementenvergunning van <text:span text:style-name="nadrukvet">Stichting HEERLYCKheyt Schaesberg</text:span> voor het houden van de Sint Maartensviering op 12 november 2023 vanaf H.H. van Jezus kerk Nieuwenhagerheide aan de Hoogstraat via Beuteweg, Laurastraat, Marijkestraat, Heigank, Sjpaans Kentje naar de wei achter het kerkhof van de parochie Nieuwenhagen, Rötscherweg 8;</text:p>
            <text:p text:style-name="common-al">* Aanvraag evenementenvergunning van <text:span text:style-name="nadrukvet">C.V. De Wespelle</text:span> voor het houden van Optocht Brokkelze op 11-02-2024 vanaf Palenbergerweg via Brugstraat, Rinckberg, Broekhuizenstraat, Rimburgerweg, Broekhuizenstraat, Kapelweien, Wormdalweg, Broekhuizenstraat, Rinckberg, Brugstraat naar Zaal Gemeenschapshuis dr Eck Palenbergerweg 4.</text:p>
            <text:p text:style-name="common-al"/>
            <text:p text:style-name="common-al">
            <text:span text:style-name="nadrukvet">Dit zijn kennisgevingen. U kunt tegen deze ingediende aanvragen (nog) geen zienswijze/bezwaar/beroep indien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790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0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0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gevraagde meldingen klein evenement / evenementenvergunningen week 39</meta:user-defined>
    <meta:user-defined meta:name="DCTERMS.W3CDTF/DCTERMS.available">2023-10-04</meta:user-defined>
    <meta:user-defined meta:name="DCTERMS.W3CDTF/OVERHEIDop.jaargang">2023</meta:user-defined>
    <meta:user-defined meta:name="OVERHEIDop.publicationIssue">417902</meta:user-defined>
    <meta:user-defined meta:name="OVERHEIDop.GmbID/DC.identifier">gmb-2023-417902</meta:user-defined>
    <meta:user-defined meta:name="OVERHEIDop.versieInformatie"/>
  </office:meta>
</office:document-meta>
</file>