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parkeervakken laadpalen  in Noordwijkerhout</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in Noordwijk het elektrisch vervoer wordt bevorderd; </text:p>
              </text:list-item>
              <text:list-item text:style-override="id1-3-2-1-1-7-2">
                <text:number>•</text:number>
                <text:p text:style-name="al">gemeente Noordwijk op 8 december 2021 de beleidsregels Openbare Elektrische Laadinfrastructuur gemeente Noordwijk 2021 heeft vastgesteld;</text:p>
              </text:list-item>
              <text:list-item text:style-override="id1-3-2-1-1-7-3">
                <text:number>•</text:number>
                <text:p text:style-name="al">voor het stimuleren van elektrische mobiliteit het van belang is dat er over een netwerk van elektrische oplaadpunten kan worden beschikt;</text:p>
              </text:list-item>
              <text:list-item text:style-override="id1-3-2-1-1-7-4">
                <text:number>•</text:number>
                <text:p text:style-name="al">dat een dergelijk netwerk wordt gerealiseerd door het realiseren van oplaadpunten op locaties in Noordwijkerhout;</text:p>
              </text:list-item>
              <text:list-item text:style-override="id1-3-2-1-1-7-5">
                <text:number>•</text:number>
                <text:p text:style-name="al">de locaties onderdeel zijn van de strategische plankaart van de gemeente Noordwijk;</text:p>
              </text:list-item>
              <text:list-item text:style-override="id1-3-2-1-1-7-6">
                <text:number>•</text:number>
                <text:p text:style-name="al">de strategische plankaart na terinzagelegging is vastgesteld op 27 juni 2023;</text:p>
              </text:list-item>
              <text:list-item text:style-override="id1-3-2-1-1-7-7">
                <text:number>•</text:number>
                <text:p text:style-name="al">dit een (strategische) aanvraag betreft op initiatief van een exploitant en de gemeente Noordwijk;</text:p>
              </text:list-item>
            </text:list>
            <text:list text:style-name="id1-3-2-1-1-8">
              <text:list-item text:style-override="id1-3-2-1-1-8-1">
                <text:number>•</text:number>
                <text:p text:style-name="al">de locaties zijn getoetst aan de beleidsregels Openbare Elektrische Laadinfrastructuur gemeente Noordwijk 2021;</text:p>
              </text:list-item>
              <text:list-item text:style-override="id1-3-2-1-1-8-2">
                <text:number>•</text:number>
                <text:p text:style-name="al">op de locaties behoefte bestaat om op te laden, gelet op het (laad)gebruik in de omgeving en/of gebruiksprognoses;</text:p>
              </text:list-item>
              <text:list-item text:style-override="id1-3-2-1-1-8-3">
                <text:number>•</text:number>
                <text:p text:style-name="al">het aannemelijk is dat de locatie door meerdere gebruikers van elektrische auto’s gedeeld kan worden;</text:p>
              </text:list-item>
              <text:list-item text:style-override="id1-3-2-1-1-8-4">
                <text:number>•</text:number>
                <text:p text:style-name="al">er per elektrische laadpaal twee elektrisch aangedreven voertuigen gelijktijdig kunnen worden opgeladen;</text:p>
              </text:list-item>
              <text:list-item text:style-override="id1-3-2-1-1-8-5">
                <text:number>•</text:number>
                <text:p text:style-name="al">dit bereikt kan worden door het plaatsen van verkeersbord E08c uit Bijlage 1 van het RVV 1990 met het onderbord OB504 (twee (2) pijlen ter aanduiding waar elektrische voertuigen opgeladen kunnen worden);</text:p>
              </text:list-item>
              <text:list-item text:style-override="id1-3-2-1-1-8-6">
                <text:number>•</text:number>
                <text:p text:style-name="al">in eerste instantie één parkeerplaats per laadpaal exclusief wordt aangewezen voor het opladen van elektrische voertuigen (door op alle onderborden OB504 één pijl af te plakken) en bij voldoende toenemend gebruik een tweede parkeerplaats wordt ingesteld;</text:p>
              </text:list-item>
              <text:list-item text:style-override="id1-3-2-1-1-8-7">
                <text:number>•</text:number>
                <text:p text:style-name="al">de maatregel naar verwachting niet zal leiden tot onoverkomelijke parkeerproblemen, omdat de elektrische auto’s in de huidige situatie nu ook doorgaans in de omgeving in de openbare ruimte geparkeerd staan;</text:p>
              </text:list-item>
              <text:list-item text:style-override="id1-3-2-1-1-8-8">
                <text:number>•</text:number>
                <text:p text:style-name="al">het nodig is om de desbetreffende parkeerplaats middels een verkeersbesluit aan te wijzen als een parkeerplaats die als specifiek doel heeft het opladen van elektrische voertuigen;</text:p>
              </text:list-item>
              <text:list-item text:style-override="id1-3-2-1-1-8-9">
                <text:number>•</text:number>
                <text:p text:style-name="al">de bovenvermelde maatregelen worden genomen op basis van artikel 2 derde lid onder a van de WVW 1994 om doelmatig en zuinig energiegebruik te bevorderen;</text:p>
              </text:list-item>
              <text:list-item text:style-override="id1-3-2-1-1-8-10">
                <text:number>•</text:number>
                <text:p text:style-name="al">de in dit verkeersbesluit genoemde (delen van) wegen binnen de bebouwde kom liggen en in eigendom, beheer en onderhoud zijn bij de gemeente Noordwijk;</text:p>
              </text:list-item>
              <text:list-item text:style-override="id1-3-2-1-1-8-11">
                <text:number>•</text:number>
                <text:p text:style-name="al">het college van de burgemeester en wethouders, overeenkomstig artikel 18, lid 1 onder d van de WVW 1994, het bevoegd gezag is voor het nemen van dit verkeersbesluit;</text:p>
              </text:list-item>
              <text:list-item text:style-override="id1-3-2-1-1-8-12">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p text:style-name="common-al">Twee parkeerplaatsen aan te wijzen op:</text:p>
            <text:list text:style-name="id1-3-2-2-1-4">
              <text:list-item text:style-override="id1-3-2-2-1-4-1">
                <text:number>•</text:number>
                <text:p text:style-name="al">Marktplein in Noordwijkerhout op de haakse parkeervakken op het parkeerterrein ter hoogte van nummer 3;</text:p>
              </text:list-item>
              <text:list-item text:style-override="id1-3-2-2-1-4-2">
                <text:number>•</text:number>
                <text:p text:style-name="al">Landbouwplein in Noordwijkerhout op de haakse parkeervakken aan de oostzijde van het parkeerterrein nabij nummer 10;</text:p>
              </text:list-item>
              <text:list-item text:style-override="id1-3-2-2-1-4-3">
                <text:number>•</text:number>
                <text:p text:style-name="al">Absveen in Noordwijkerhout op de haakse parkeervakken tegenover nummer 35;</text:p>
              </text:list-item>
              <text:list-item text:style-override="id1-3-2-2-1-4-4">
                <text:number>•</text:number>
                <text:p text:style-name="al">Victoriberg in Noordwijkerhout op de haakse parkeervakken tegenover nummer 154;</text:p>
              </text:list-item>
              <text:list-item text:style-override="id1-3-2-2-1-4-5">
                <text:number>•</text:number>
                <text:p text:style-name="al">Pioen in Noordwijkerhout op de haakse parkeervakken tegenover nummer 24;</text:p>
              </text:list-item>
              <text:list-item text:style-override="id1-3-2-2-1-4-6">
                <text:number>•</text:number>
                <text:p text:style-name="al">Sint Bavolaan in Noordwijkerhout op de haakse parkeervakken tegenover nummer 16 (3de en vierde vak naast de eerste laadpaal);</text:p>
              </text:list-item>
              <text:list-item text:style-override="id1-3-2-2-1-4-7">
                <text:number>•</text:number>
                <text:p text:style-name="al">Westerhout in Noordwijkerhout op de haakse parkeervakken tegenover nummer 75;</text:p>
              </text:list-item>
              <text:list-item text:style-override="id1-3-2-2-1-4-8">
                <text:number>•</text:number>
                <text:p text:style-name="al">Victoriberg in Noordwijkerhout op de haakse parkeervakken ter hoogte van nummer 60;</text:p>
              </text:list-item>
            </text:list>
            <text:p text:style-name="common-al">en deze als parkeerplaatsen aan te wijzen welke enkel bestemd zijn voor het opladen van elektrische voertuigen door het plaatsen van de borden:</text:p>
            <text:list text:style-name="id1-3-2-2-1-6">
              <text:list-item text:style-override="id1-3-2-2-1-6-1">
                <text:number>•</text:number>
                <text:p text:style-name="al">model E8c uit Bijlage 1 van het RVV 1990; </text:p>
              </text:list-item>
              <text:list-item text:style-override="id1-3-2-2-1-6-2">
                <text:number>•</text:number>
                <text:p text:style-name="al">onderbord OB504 voorzien van een pijl schuin naar links onder en een pijl schuin naar rechtsonder;</text:p>
              </text:list-item>
            </text:list>
            <text:p text:style-name="last-al">waarbij op dit moment één parkeerplaats wordt aangewezen voor het opladen van elektrische voertuigen (door op ieder onderbord OB504 één pijl af te plakken) en bij voldoende toenemend gebruik een tweede parkeerplaats wordt ingesteld. </text:p>
            <text:p text:style-name="tekst_bottom"/>
          </text:section>
        </text:section>
        <text:section text:name="regeling-sluiting_id1-3-2-3" text:style-name="regeling-sluiting">
          <text:section text:name="ondertekening_id1-3-2-3-1">
            <text:p><text:span text:style-name="functie">Burgemeester en wethouders van gemeente Noordwijk,</text:span></text:p>
            <text:p><text:span text:style-name="functie">Namens dezen:</text:span></text:p>
            <text:p><text:span text:style-name="functie">De clustermanager Openbare Ruimte,</text:span></text:p>
            <text:p><text:span text:style-name="functie"/></text:p>
            <text:p><text:span text:style-name="functie">L. J. van den Ouden</text:span></text:p>
            <text:p><text:span text:style-name="functie">Datum besluit: 15 september 2023</text:span></text:p>
          </text:section>
        </text:section>
        <text:section text:name="bezwaarschrift_id1-3-2-4" text:style-name="bezwaarschrift">
          <text:p text:style-name="bezwaarschrift_top"/>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Om gericht bezwaar tegen een locatie te kunnen maken dient naar het unieke kenmerk te worden gerefereerd, corresponderend met een specifieke locatie. In de bijlage is bij iedere locatie een uniek kenmerk te vind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Externe bijlage: Situatieteke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90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0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0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VERZAMELVERKEERSBESLUIT parkeervakken laadpalen - Noordwijk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parkeervakken laadpalen  in Noordwijkerhout</meta:user-defined>
    <meta:user-defined meta:name="DCTERMS.W3CDTF/DCTERMS.available">2023-10-02</meta:user-defined>
    <meta:user-defined meta:name="OVERHEIDop.externeBijlage">Locaties|exb-2023-46004</meta:user-defined>
    <meta:user-defined meta:name="DCTERMS.W3CDTF/OVERHEIDop.jaargang">2023</meta:user-defined>
    <meta:user-defined meta:name="OVERHEIDop.publicationIssue">417900</meta:user-defined>
    <meta:user-defined meta:name="OVERHEIDop.GmbID/DC.identifier">gmb-2023-417900</meta:user-defined>
    <meta:user-defined meta:name="OVERHEIDop.versieInformatie"/>
  </office:meta>
</office:document-meta>
</file>