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haagbeuk, een zomereik en Spaanse aak, tegenover Bovenburen 104A, 9675 H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2/2022, kappen haagbeuk, een zomereik en Spaanse aak, tegenover Bovenburen 104A, 9675 HH Winschoten, WST G 2278.</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7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haagbeuk, een zomereik en Spaanse aak, tegenover Bovenburen 104A, 9675 HH Winschoten</meta:user-defined>
    <meta:user-defined meta:name="DCTERMS.W3CDTF/DCTERMS.available">2023-01-04</meta:user-defined>
    <meta:user-defined meta:name="DCTERMS.W3CDTF/OVERHEIDop.jaargang">2023</meta:user-defined>
    <meta:user-defined meta:name="OVERHEIDop.publicationIssue">4179</meta:user-defined>
    <meta:user-defined meta:name="OVERHEIDop.GmbID/DC.identifier">gmb-2023-4179</meta:user-defined>
    <meta:user-defined meta:name="OVERHEIDop.versieInformatie"/>
  </office:meta>
</office:document-meta>
</file>