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sweg 11, 4507 AR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illemsweg 11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isoleren en verhogen van het dak van de woning op het adres Willemsweg 11  te Schoondijke (CLZ-000017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789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89</meta:user-defined>
    <meta:user-defined meta:name="DCTERMS.abstract">het isoleren en verhogen van het dak van de woning</meta:user-defined>
    <dc:language>nl</dc:language>
    <meta:user-defined meta:name="OVERHEIDop.locatietype/OVERHEIDop.gebiedsmarkering">Punt</meta:user-defined>
    <meta:user-defined meta:name="DC.title">Aanvraag omgevingsvergunning Willemsweg 11, 4507 AR Schoondijk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7899</meta:user-defined>
    <meta:user-defined meta:name="OVERHEIDop.GmbID/DC.identifier">gmb-2023-417899</meta:user-defined>
    <meta:user-defined meta:name="OVERHEIDop.versieInformatie"/>
  </office:meta>
</office:document-meta>
</file>