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5-3-5">
      <text:list-level-style-bullet style:num-suffix="" text:bullet-char="​" text:level="1">
        <style:list-level-properties text:min-label-width="10mm"/>
      </text:list-level-style-bullet>
    </text:list-style>
    <text:list-style style:name="id1-3-2-2-7-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3-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7-5-3-5-3-4-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7-5-3-5-3-4-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7-5-3-5-3-4-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amateurkunsteducatie 2024-2026 gemeente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 artikel 2 van de Algemene subsidieverordening gemeente De Wolden 2015 en titel 4.2. van de Algemene wet bestuursrecht; </text:p>
            <text:p text:style-name="al"/>
            <text:p text:style-name="al">b e s l u i t :</text:p>
            <text:p text:style-name="al"/>
            <text:p text:style-name="al">vast te stellen de volgende:</text:p>
            <text:p text:style-name="al">
            <text:span text:style-name="nadrukvet">Subsidieregeling amateurkunsteducatie 2024-2026 gemeente De Wol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subsidieregeling wordt verstaan onder:</text:p>
            <text:list text:style-name="id1-3-2-2-1-3">
              <text:list-item text:style-override="id1-3-2-2-1-3-1">
                <text:number>a.</text:number>
                <text:p text:style-name="al">Aanvrager: Stichting, vereniging, collectief zonder winstoogmerk met inschrijving bij de Kamer van Koophandel;</text:p>
              </text:list-item>
              <text:list-item text:style-override="id1-3-2-2-1-3-2">
                <text:number>b.</text:number>
                <text:p text:style-name="al">Algemeen belang: kernactiviteiten van een organisatie die in het algemeen nuttig, gewenst of nodig worden geacht voor inwoners;</text:p>
              </text:list-item>
              <text:list-item text:style-override="id1-3-2-2-1-3-3">
                <text:number>c.</text:number>
                <text:p text:style-name="al">Algemene subsidieverordening ASV: de Algemene subsidieverordening gemeente De Wolden 2015;</text:p>
              </text:list-item>
              <text:list-item text:style-override="id1-3-2-2-1-3-4">
                <text:number>d.</text:number>
                <text:p text:style-name="al">Amateurkunsteducatie: educatie van amateurkunstenaars die kunstactiviteiten niet beroepsmatig en in de vrije tijd beoefenen; </text:p>
              </text:list-item>
              <text:list-item text:style-override="id1-3-2-2-1-3-5">
                <text:number>e.</text:number>
                <text:p text:style-name="al">Awb: Algemene wet bestuursrecht;</text:p>
              </text:list-item>
              <text:list-item text:style-override="id1-3-2-2-1-3-6">
                <text:number>f.</text:number>
                <text:p text:style-name="al">College: College van burgemeester en wethouders van de gemeente De Wolden; </text:p>
              </text:list-item>
              <text:list-item text:style-override="id1-3-2-2-1-3-7">
                <text:number>g.</text:number>
                <text:p text:style-name="al">Doorlopende leerlijn: een uitwerking van het beoogde leerproces waarbij wordt aangegeven hoe de beoefenaars van een beginnersniveau tot hogere niveaus komen;</text:p>
              </text:list-item>
              <text:list-item text:style-override="id1-3-2-2-1-3-8">
                <text:number>h.</text:number>
                <text:p text:style-name="al">Professionele docenten: docenten die een relevante kunstvakopleiding op mbo- of hbo-niveau hebben afgesloten of autodidacten die op basis van kennis en ervaring (minimaal 3 jaar) kunnen aantonen op professionele wijze les te kunnen geven en over een VOG beschikken.</text:p>
              </text:list-item>
            </text:list>
          </text:section>
          <text:section text:name="artikel_id1-3-2-2-2" text:style-name="artikel">
            <text:p text:style-name="artikel_kop_titel"><text:span text:style-name="artikel_kop_label">Artikel</text:span> <text:span text:style-name="artikel_kop_nr"> 2 </text:span> 
              <text:span text:style-name="nadrukvet">Subsidiedoelstelling</text:span>
            </text:p>
            <text:p text:style-name="al">Het college wil ervoor zorgen dat De Wolden een inclusieve en toegankelijke gemeente is, waarin iedereen de kans krijgt zijn talent te ontwikkelen en zich artistiek en creatief te ontplooien. Een stevige keten van cultuureducatie, amateurkunst(educatie), talentontwikkeling en professionele praktijk past hierbij. Met deze subsidieregeling wil de gemeente een gevarieerd aanbod van amateurkunsteducatie stimuleren, verspreid over verschillende dorpen in de gemeente, voor inwoners van de gemeente De Wolden. </text:p>
          </text:section>
          <text:section text:name="artikel_id1-3-2-2-3" text:style-name="artikel">
            <text:p text:style-name="artikel_kop_titel"><text:span text:style-name="artikel_kop_label">Artikel</text:span> <text:span text:style-name="artikel_kop_nr"> 3 </text:span> 
              <text:span text:style-name="nadrukvet">Eisen aan de aanvrager subsidie</text:span>
            </text:p>
            <text:p text:style-name="al">Aanvrager dient aan de volgende eisen te voldoen om in aanmerking te komen voor subsidie binnen deze regeling:</text:p>
            <text:list text:style-name="id1-3-2-2-3-3">
              <text:list-item text:style-override="id1-3-2-2-3-3-1">
                <text:number>a.</text:number>
                <text:p text:style-name="al">De aanvrager dient met haar culturele vormingsactiviteiten het algemeen belang;</text:p>
              </text:list-item>
              <text:list-item text:style-override="id1-3-2-2-3-3-2">
                <text:number>b.</text:number>
                <text:p text:style-name="al">De aanvrager heeft aantoonbare kennis van en ervaring met amateurkunsteducatie;</text:p>
              </text:list-item>
              <text:list-item text:style-override="id1-3-2-2-3-3-3">
                <text:number>c.</text:number>
                <text:p text:style-name="al">Bij de aanvrager zijn meerdere docenten op het gebied van culturele vorming, middels een dienstverband of werkzaam in opdracht van de aanvrager, betrokken. De aanvrager kan zorgdragen voor vervanging bij uitval en tijdelijke afwezigheid;</text:p>
              </text:list-item>
              <text:list-item text:style-override="id1-3-2-2-3-3-4">
                <text:number>d.</text:number>
                <text:p text:style-name="al">De aanvrager werkt uitsluitend met professionele docenten, of met aan een kunstvakopleiding afgestudeerde docenten met minder dan drie jaar ervaring en stagiaires;</text:p>
              </text:list-item>
              <text:list-item text:style-override="id1-3-2-2-3-3-5">
                <text:number>e.</text:number>
                <text:p text:style-name="al">De aanvrager kan aannemelijk maken dat gezorgd wordt voor scholing van docenten, intervisie met andere docenten en een veilige omgeving voor docenten en cursisten; </text:p>
              </text:list-item>
              <text:list-item text:style-override="id1-3-2-2-3-3-6">
                <text:number>f.</text:number>
                <text:p text:style-name="al">De aanvrager streeft ernaar de Code Cultural Governance, de Code Diversiteit &amp; Inclusie en de Fair Practice Code toe.</text:p>
              </text:list-item>
            </text:list>
          </text:section>
          <text:section text:name="artikel_id1-3-2-2-4" text:style-name="artikel">
            <text:p text:style-name="artikel_kop_titel"><text:span text:style-name="artikel_kop_label">Artikel</text:span> <text:span text:style-name="artikel_kop_nr">4 </text:span> 
              <text:span text:style-name="nadrukvet">Vaststelling subsidieplafond</text:span>
            </text:p>
            <text:list text:style-name="id1-3-2-2-4-2">
              <text:list-item text:style-override="id1-3-2-2-4-2-1">
                <text:number>1.</text:number>
                <text:p text:style-name="al">De looptijd van deze regeling betreft de periode van 1 januari 2024 tot en met 31 december 2026. Voor de looptijd van deze subsidieregeling is een budget voor de beleidsdoelstelling Amateurkunsteducatie beschikbaar van € 80.000,- per kalenderjaar. </text:p>
              </text:list-item>
              <text:list-item text:style-override="id1-3-2-2-4-2-2">
                <text:number>2.</text:number>
                <text:p text:style-name="al">De uitbetaling van het toegekende subsidiebedrag zal jaarlijks uiterlijk 31 januari van ieder kalenderjaar worden uitbetaald. </text:p>
              </text:list-item>
              <text:list-item text:style-override="id1-3-2-2-4-2-3">
                <text:number>3.</text:number>
                <text:p text:style-name="al">Het subsidieplafond genoemd in lid 1 is exclusief eventuele indexatie. Deze worden in de gemeentelijke begroting 2024, 2025 en 2026 vastgesteld. </text:p>
              </text:list-item>
            </text:list>
          </text:section>
          <text:section text:name="artikel_id1-3-2-2-5" text:style-name="artikel">
            <text:p text:style-name="artikel_kop_titel"><text:span text:style-name="artikel_kop_label">Artikel</text:span> <text:span text:style-name="artikel_kop_nr"> 5 </text:span> 
              <text:span text:style-name="nadrukvet">Subsidiabele activiteiten</text:span>
            </text:p>
            <text:p text:style-name="al">In het kader van de subsidie Amateurkunsteducatie subsidieert het college de volgende activiteiten:</text:p>
            <text:list text:style-name="id1-3-2-2-5-3">
              <text:list-item text:style-override="id1-3-2-2-5-3-1">
                <text:number>a.</text:number>
                <text:p text:style-name="al">Het ontwikkelen, realiseren en uitvoeren van aanbod op het gebied van amateurkunsteducatie, verzorgd door professionele docenten in één van de kunstdisciplines: muziek, muziektheater, dans, theater, beeldende kunst, audiovisueel en fotografie, nieuwe media, literatuur en mengvormen (interdisciplinaire cross-overs) van deze disciplines; gericht op de kalenderjaren 2024 – 2026 en dragen bij aan een doorlopende leerlijn binnen het aanbod.</text:p>
              </text:list-item>
              <text:list-item text:style-override="id1-3-2-2-5-3-2">
                <text:number>b.</text:number>
                <text:p text:style-name="al">Activiteiten die zich richten op afstemming en samenwerking binnen het werkveld, zoals intervisie, het gezamenlijk ontwikkelen van doorlopende leerlijnen en/of gezamenlijke publiciteit en de aanjaagfunctie talentontwikkeling vanuit de uitvoeringsagenda cultuur, gericht op de periode 2024 - 2026. </text:p>
              </text:list-item>
              <text:list-item text:style-override="id1-3-2-2-5-3-3">
                <text:number>c.</text:number>
                <text:p text:style-name="al">Het huren van ruimte voor amateurkunsteducatie-activiteiten zoals bedoeld onder a en b, onder leiding van professionele docenten in de hierboven genoemde kunstdisciplines, gericht op de kalenderjaren 2024 – 2026.</text:p>
              </text:list-item>
            </text:list>
          </text:section>
          <text:section text:name="artikel_id1-3-2-2-6" text:style-name="artikel">
            <text:p text:style-name="artikel_kop_titel"><text:span text:style-name="artikel_kop_label">Artikel</text:span> <text:span text:style-name="artikel_kop_nr"> 6 </text:span> 
              <text:span text:style-name="nadrukvet">Subsidieaanvraag</text:span>
            </text:p>
            <text:list text:style-name="id1-3-2-2-6-2">
              <text:list-item text:style-override="id1-3-2-2-6-2">
                <text:number> 1. </text:number>
                <text:p text:style-name="al">De subsidie aanvraag moet voldoende aan de volgende eisen:</text:p>
                <text:list text:style-name="id1-3-2-2-6-2-3">
                  <text:list-item text:style-override="id1-3-2-2-6-2-3-1">
                    <text:number>a)</text:number>
                    <text:p text:style-name="al">De aanvraag is middels een e-mail aan <text:a xlink:href="mailto:info@dewoldenhoogeveen.nl" xlink:type="simple">info@dewoldenhoogeveen.nl</text:a> ingediend voor uiterlijk 24 oktober 2023 12.00 uur;</text:p>
                  </text:list-item>
                  <text:list-item text:style-override="id1-3-2-2-6-2-3-2">
                    <text:number>b)</text:number>
                    <text:p text:style-name="al">De behoefte aan subsidiëring en de hoogte van de gevraagde subsidie kan aannemelijk gemaakt worden. Daarbij wordt uitgelegd waarom er sprake is van een onrendabele top (hogere kosten dan opbrengsten). De onrendabele top kan incidenteel (eenmalige opstartkosten/investeringen) en/of structureel zijn;</text:p>
                  </text:list-item>
                  <text:list-item text:style-override="id1-3-2-2-6-2-3-3">
                    <text:number>c)</text:number>
                    <text:p text:style-name="al">Een aanvraag moet bestaan uit een aanvraagformulier voor een incidentele subsidie aangevuld met een compleet activiteitenplan waarin een omschrijving van de activiteiten aan de hand van de beoordelingscriteria uit artikel 7 is opgenomen;</text:p>
                  </text:list-item>
                  <text:list-item text:style-override="id1-3-2-2-6-2-3-4">
                    <text:number>d)</text:number>
                    <text:p text:style-name="al">De aanvraag bevat, waar mogelijk, een vastgestelde jaarrekening van het meest recente kalenderjaar; </text:p>
                  </text:list-item>
                  <text:list-item text:style-override="id1-3-2-2-6-2-3-5">
                    <text:number>e)</text:number>
                    <text:p text:style-name="al">De aanvraag is gericht op de uitvoeringsperiode 1 januari 2024 tot en met 31 december 2026;</text:p>
                  </text:list-item>
                  <text:list-item text:style-override="id1-3-2-2-6-2-3-6">
                    <text:number>f)</text:number>
                    <text:p text:style-name="al">De aanvraag moet worden ondertekend door de daartoe rechtmatige vertegenwoordiger van de rechtspersoon. </text:p>
                  </text:list-item>
                </text:list>
              </text:list-item>
              <text:list-item text:style-override="id1-3-2-2-6-3">
                <text:number> 2. </text:number>
                <text:p text:style-name="al">Indien niet wordt voldaan aan de in het eerste lid genoemde eisen, kan de aanvraag, nadat herstel is geboden en de termijn van herstel ongebruikt is verstreken, buiten behandeling worden gesteld. </text:p>
              </text:list-item>
            </text:list>
          </text:section>
          <text:section text:name="artikel_id1-3-2-2-7" text:style-name="artikel">
            <text:p text:style-name="artikel_kop_titel"><text:span text:style-name="artikel_kop_label">Artikel</text:span> <text:span text:style-name="artikel_kop_nr">7 </text:span> 
              <text:span text:style-name="nadrukvet">Beoordeling subsidieaanvraag</text:span>
            </text:p>
            <text:list text:style-name="id1-3-2-2-7-2">
              <text:list-item text:style-override="id1-3-2-2-7-2">
                <text:number> 1. </text:number>
                <text:p text:style-name="al">De aanvragen worden door een commissie bestaande uit minimaal twee ambtenaren, waaronder de beleidsadviseur cultuur of diens vervanger, beoordeeld. </text:p>
              </text:list-item>
              <text:list-item text:style-override="id1-3-2-2-7-3">
                <text:number> 2. </text:number>
                <text:p text:style-name="al">De aanvragen worden getoetst op in lid 3 genoemde criteria waarbij de puntverdeling als volgt is: </text:p>
                <text:list text:style-name="id1-3-2-2-7-3-3">
                  <text:list-item text:style-override="id1-3-2-2-7-3-3-1">
                    <text:number>a.</text:number>
                    <text:p text:style-name="al">0 punten als niet aan het subcriterium is voldaan;</text:p>
                  </text:list-item>
                  <text:list-item text:style-override="id1-3-2-2-7-3-3-2">
                    <text:number>b.</text:number>
                    <text:p text:style-name="al">0,5 punten als deels aan het subcriterium is voldaan;</text:p>
                  </text:list-item>
                  <text:list-item text:style-override="id1-3-2-2-7-3-3-3">
                    <text:number>c.</text:number>
                    <text:p text:style-name="al">1 punt wanneer volledig aan het subcriterium is voldaan;</text:p>
                  </text:list-item>
                </text:list>
              </text:list-item>
              <text:list-item text:style-override="id1-3-2-2-7-4">
                <text:number> 3. </text:number>
                <text:p text:style-name="al">Om voor een subsidie in aanmerking te komen is een minimum aantal punten van 16 vereist. Indien het beschikbare budget dat per kalenderjaar beschikbaar is, wordt overvraagd zal op basis van de score worden bepaald welke aanvragen worden gehonoreerd. Bij een status quo worden de aanvragers uitgenodigd voor een toelichtend gesprek over de ingediende aanvraag in relatie tot de gestelde criteria. Op basis van de inhoud van dit gesprek wordt de definitieve toekenning bepaald. </text:p>
              </text:list-item>
              <text:list-item text:style-override="id1-3-2-2-7-5">
                <text:number> 4. </text:number>
                <text:p text:style-name="al">De criteria zijn: </text:p>
                <text:list text:style-name="id1-3-2-2-7-5-3">
                  <text:list-item text:style-override="id1-3-2-2-7-5-3-1">
                    <text:number>a.</text:number>
                    <text:p text:style-name="al">
                  <text:span text:style-name="nadrukondlijn">Kwaliteit</text:span> </text:p>
                    <text:p text:style-name="al">De basis voor de beoordeling op kwaliteit is de door de aanvrager verstrekte informatie van het activiteitenplan. De aanvraag wordt binnen dit criterium beoordeeld op:</text:p>
                    <text:list text:style-name="id1-3-2-2-7-5-3-1-4">
                      <text:list-item text:style-override="id1-3-2-2-7-5-3-1-4-1">
                        <text:number>I</text:number>
                        <text:p text:style-name="al">Een duidelijke ambitie en uitgewerkte visie op het gebied van amateurkunsteducatie en samenwerking met partners.</text:p>
                      </text:list-item>
                      <text:list-item text:style-override="id1-3-2-2-7-5-3-1-4-2">
                        <text:number>II</text:number>
                        <text:p text:style-name="al">Een uitgewerkte visie op en plan van aanpak rondom diversiteit en inclusie.</text:p>
                      </text:list-item>
                      <text:list-item text:style-override="id1-3-2-2-7-5-3-1-4-3">
                        <text:number>III</text:number>
                        <text:p text:style-name="al">Vakmanschap en professionaliteit, mede door toevoeging van korte curriculum vitaes. </text:p>
                      </text:list-item>
                      <text:list-item text:style-override="id1-3-2-2-7-5-3-1-4-4">
                        <text:number>IV</text:number>
                        <text:p text:style-name="al">Mate waarin er sprake is van samenwerking met andere aanbieders ten behoeve van de doorlopende leerlijn en gezamenlijke promotie.</text:p>
                      </text:list-item>
                      <text:list-item text:style-override="id1-3-2-2-7-5-3-1-4-5">
                        <text:number>V</text:number>
                        <text:p text:style-name="al">Mate waarin er samenhang is in het aanbod (doorlopende leerlijn met mogelijkheden voor doorontwikkeling). </text:p>
                      </text:list-item>
                    </text:list>
                  </text:list-item>
                  <text:list-item text:style-override="id1-3-2-2-7-5-3-2">
                    <text:number>b.</text:number>
                    <text:p text:style-name="al">
                  <text:span text:style-name="nadrukondlijn">Beschrijving van het aanbod</text:span>: </text:p>
                    <text:list text:style-name="id1-3-2-2-7-5-3-2-3">
                      <text:list-item text:style-override="id1-3-2-2-7-5-3-2-3-1">
                        <text:number>I.</text:number>
                        <text:p text:style-name="al">Aantal contacturen tussen docent en cursist(en)/deelnemer(s). </text:p>
                      </text:list-item>
                      <text:list-item text:style-override="id1-3-2-2-7-5-3-2-3-2">
                        <text:number>II.</text:number>
                        <text:p text:style-name="al">Type en vorm van de activiteit(en).</text:p>
                      </text:list-item>
                      <text:list-item text:style-override="id1-3-2-2-7-5-3-2-3-3">
                        <text:number>III.</text:number>
                        <text:p text:style-name="al">Discipline(s), interdisciplinair, cross-over. </text:p>
                      </text:list-item>
                    </text:list>
                  </text:list-item>
                  <text:list-item text:style-override="id1-3-2-2-7-5-3-3">
                    <text:number>c.</text:number>
                    <text:p text:style-name="al">
                  <text:span text:style-name="nadrukondlijn">Betekenis voor de gemeente</text:span> </text:p>
                    <text:p text:style-name="al">De basis voor de beoordeling op ‘betekenis voor de gemeente’ is de door de aanvrager verstrekte informatie van het activiteitenplan. De aanvraag wordt beoordeeld op: </text:p>
                    <text:list text:style-name="id1-3-2-2-7-5-3-3-4">
                      <text:list-item text:style-override="id1-3-2-2-7-5-3-3-4-1">
                        <text:number>I.</text:number>
                        <text:p text:style-name="al">Beschrijving van relatie met overig gemeentelijk beleid, in het bijzonder op het terrein van het sociaal domein. </text:p>
                      </text:list-item>
                      <text:list-item text:style-override="id1-3-2-2-7-5-3-3-4-2">
                        <text:number>II.</text:number>
                        <text:p text:style-name="al">Beschrijving van samenwerking met partners (op welk gebied, vorm en intensiviteit).</text:p>
                      </text:list-item>
                      <text:list-item text:style-override="id1-3-2-2-7-5-3-3-4-3">
                        <text:number>III.</text:number>
                        <text:p text:style-name="al">Toelichting op wijze waarop de aanvrager betaalbaarheid van het aanbod voor doelgroepen waarborgt. </text:p>
                      </text:list-item>
                      <text:list-item text:style-override="id1-3-2-2-7-5-3-3-4-4">
                        <text:number>IV.</text:number>
                        <text:p text:style-name="al">Motivatie keuze voor locatie(s) (in verband met fysieke toegankelijkheid). </text:p>
                      </text:list-item>
                      <text:list-item text:style-override="id1-3-2-2-7-5-3-3-4-5">
                        <text:number>V.</text:number>
                        <text:p text:style-name="al">Onderscheidenheid (is het te subsidiëren totaalaanbod onderscheidend ten opzichte van hetgeen reeds binnen de gemeente De Wolden wordt aangeboden op het gebied van amateurkunsteducatie?) </text:p>
                      </text:list-item>
                    </text:list>
                  </text:list-item>
                  <text:list-item text:style-override="id1-3-2-2-7-5-3-4">
                    <text:number>d.</text:number>
                    <text:p text:style-name="al">
                  <text:span text:style-name="nadrukondlijn">Cultureel ondernemerschap</text:span>
                </text:p>
                    <text:p text:style-name="al">Hierbij gaat het om het vermogen om de voorgestelde plannen professioneel uit te voeren. De basis voor de beoordeling op ‘cultureel ondernemerschap’ is de door de aanvrager verstrekte informatie in het activiteitenplan. De aanvraag wordt beoordeeld op: </text:p>
                    <text:list text:style-name="id1-3-2-2-7-5-3-4-4">
                      <text:list-item text:style-override="id1-3-2-2-7-5-3-4-4-1">
                        <text:number>I.</text:number>
                        <text:p text:style-name="al">Beschrijving van het cultureel ondernemerschap. </text:p>
                      </text:list-item>
                      <text:list-item text:style-override="id1-3-2-2-7-5-3-4-4-2">
                        <text:number>II.</text:number>
                        <text:p text:style-name="al">Beschrijving van de opbouw van de organisatie, de bedrijfsvoering, de verdeling van taken en de gehanteerde governance structuur. </text:p>
                      </text:list-item>
                      <text:list-item text:style-override="id1-3-2-2-7-5-3-4-4-3">
                        <text:number>III.</text:number>
                        <text:p text:style-name="al">Beschrijving van de doelgroep en het gewenste aantal deelnemers.</text:p>
                      </text:list-item>
                      <text:list-item text:style-override="id1-3-2-2-7-5-3-4-4-4">
                        <text:number>IV.</text:number>
                        <text:p text:style-name="al">Planning van de activiteiten, inclusief startdatum activiteiten.</text:p>
                      </text:list-item>
                      <text:list-item text:style-override="id1-3-2-2-7-5-3-4-4-5">
                        <text:number>V.</text:number>
                        <text:p text:style-name="al">Beschrijving van de wijze waarop de aanvrager zich ervan heeft vergewist dat er voldoende vraag naar de activiteiten is bij de beoogde doelgroep. </text:p>
                      </text:list-item>
                      <text:list-item text:style-override="id1-3-2-2-7-5-3-4-4-6">
                        <text:number>VI.</text:number>
                        <text:p text:style-name="al">Beschrijving van werving van en communicatie met cursisten/deelnemers. </text:p>
                      </text:list-item>
                    </text:list>
                  </text:list-item>
                  <text:list-item text:style-override="id1-3-2-2-7-5-3-5">
                    <text:number/>
                    <text:p text:style-name="al">Binnen het criterium ‘cultureel ondernemerschap’ zullen ook de ingediende begroting, dekkingsplan en toelichting daarop worden beoordeeld:</text:p>
                    <text:list text:style-name="id1-3-2-2-7-5-3-5-3">
                      <text:list-item text:style-override="id1-3-2-2-7-5-3-5-3-1">
                        <text:number>a.</text:number>
                        <text:p text:style-name="al">Is de begroting sluitend?</text:p>
                      </text:list-item>
                      <text:list-item text:style-override="id1-3-2-2-7-5-3-5-3-2">
                        <text:number>b.</text:number>
                        <text:p text:style-name="al">Is er een goed onderbouwde toelichting op de begroting en subsidiebehoefte? </text:p>
                      </text:list-item>
                      <text:list-item text:style-override="id1-3-2-2-7-5-3-5-3-3">
                        <text:number>c.</text:number>
                        <text:p text:style-name="al">Kan de aanvrager aantonen dat er – naast de gevraagde subsidie – voldoende middelen zijn om de aangegeven activiteiten uit te voeren? </text:p>
                      </text:list-item>
                      <text:list-item text:style-override="id1-3-2-2-7-5-3-5-3-4">
                        <text:number>d.</text:number>
                        <text:p text:style-name="al">Na de individuele beoordeling van de aanvragen op bovenstaande drie criteria, wordt een integrale afweging gemaakt om te komen tot een divers, samenhangend en pluriform aanbod in de gemeente dat een meerwaarde heeft ten opzichte van hetgeen reeds in De Wolden aangeboden wordt op het gebied van amateurkunsteducatie. Deze integrale beoordeling geschiedt op basis van de volgende criteria: </text:p>
                        <text:list text:style-name="id1-3-2-2-7-5-3-5-3-4-3">
                          <text:list-item text:style-override="id1-3-2-2-7-5-3-5-3-4-3-1">
                            <text:number>aa.</text:number>
                            <text:p text:style-name="al">Bereik en/of toegankelijkheid voor een brede groep inwoners.</text:p>
                          </text:list-item>
                          <text:list-item text:style-override="id1-3-2-2-7-5-3-5-3-4-3-2">
                            <text:number>bb.</text:number>
                            <text:p text:style-name="al">Differentiatie en pluriformiteit (verdeling over disciplines en interdisciplinair aanbod, aandacht voor talentontwikkeling).</text:p>
                          </text:list-item>
                          <text:list-item text:style-override="id1-3-2-2-7-5-3-5-3-4-3-3">
                            <text:number>cc.</text:number>
                            <text:p text:style-name="al">Geografische spreiding van het verschillende aanbod over de gemeente. Het gaat om een gevarieerd en over verschillende dorpen gespreid amateurkunsteducatie-aanbod.</text:p>
                          </text:list-item>
                        </text:list>
                      </text:list-item>
                    </text:list>
                  </text:list-item>
                </text:list>
              </text:list-item>
            </text:list>
          </text:section>
          <text:section text:name="artikel_id1-3-2-2-8" text:style-name="artikel">
            <text:p text:style-name="artikel_kop_titel"><text:span text:style-name="artikel_kop_label">Artikel</text:span> <text:span text:style-name="artikel_kop_nr">8 </text:span> 
              <text:span text:style-name="nadrukvet">Besluitvorming</text:span>
            </text:p>
            <text:list text:style-name="id1-3-2-2-8-2">
              <text:list-item text:style-override="id1-3-2-2-8-2-1">
                <text:number>1.</text:number>
                <text:p text:style-name="al">Alle aanvragen worden getoetst aan de formele vereisten en voorwaarden zoals deze zijn opgenomen in de Awb en de ASV. Bij het niet voldoen aan deze voorwaarden wordt de aanvraag niet in behandeling genomen. </text:p>
              </text:list-item>
              <text:list-item text:style-override="id1-3-2-2-8-2-2">
                <text:number>2.</text:number>
                <text:p text:style-name="al">Het college beslist binnen 8 weken na ontvangst van een volledige aanvraag van de in artikel 6, lid 1, sub a genoemde termijn. </text:p>
              </text:list-item>
              <text:list-item text:style-override="id1-3-2-2-8-2-3">
                <text:number>3.</text:number>
                <text:p text:style-name="al">Het college kan de genoemde termijn in lid 2 met ten hoogste vier weken verlengen. De verlenging wordt schriftelijk aan de aanvrager bekend gemaakt.</text:p>
              </text:list-item>
              <text:list-item text:style-override="id1-3-2-2-8-2-4">
                <text:number>4.</text:number>
                <text:p text:style-name="al">Tijdens de behandeling van de aanvraag wordt geen inhoudelijke informatie gegeven behalve op verzoek van de aanvrager over de voortgang. </text:p>
              </text:list-item>
            </text:list>
          </text:section>
          <text:section text:name="artikel_id1-3-2-2-9" text:style-name="artikel">
            <text:p text:style-name="artikel_kop_titel"><text:span text:style-name="artikel_kop_label">Artikel</text:span> <text:span text:style-name="artikel_kop_nr"> 9 </text:span> 
              <text:span text:style-name="nadrukvet">Weigeringsgronden </text:span>
            </text:p>
            <text:p text:style-name="al">Onverminderd het bepaalde in artikel 8 van de Algemene Subsidieverordening wordt de subsidie in ieder geval geweigerd indien: </text:p>
            <text:list text:style-name="id1-3-2-2-9-3">
              <text:list-item text:style-override="id1-3-2-2-9-3-1">
                <text:number>a.</text:number>
                <text:p text:style-name="al">De aangeboden activiteiten strijdig zijn met de wet, algemeen belang of openbare orde of voldoen niet aan de algemene doelstelling zoals neergelegd in artikel 2 van deze regeling;</text:p>
              </text:list-item>
              <text:list-item text:style-override="id1-3-2-2-9-3-2">
                <text:number>b.</text:number>
                <text:p text:style-name="al">De aangeboden activiteiten een commercieel doel nastreven; </text:p>
              </text:list-item>
              <text:list-item text:style-override="id1-3-2-2-9-3-3">
                <text:number>c.</text:number>
                <text:p text:style-name="al">De aanvraag niet tijdig is ingediend;</text:p>
              </text:list-item>
              <text:list-item text:style-override="id1-3-2-2-9-3-4">
                <text:number>d.</text:number>
                <text:p text:style-name="al">De aanvrager niet bevoegd is tot het indienen van een aanvraag; </text:p>
              </text:list-item>
              <text:list-item text:style-override="id1-3-2-2-9-3-5">
                <text:number>e.</text:number>
                <text:p text:style-name="al">Wanneer minder dan 16 punten zijn toegekend zoals neergelegd in artikel 7 van deze regeling;</text:p>
              </text:list-item>
              <text:list-item text:style-override="id1-3-2-2-9-3-6">
                <text:number>f.</text:number>
                <text:p text:style-name="al">Niet aan de eisen wordt voldaan zoals neergelegd in artikel 3 van deze regeling; </text:p>
              </text:list-item>
              <text:list-item text:style-override="id1-3-2-2-9-3-7">
                <text:number>g.</text:number>
                <text:p text:style-name="al">De subsidiabele activiteiten niet gericht zijn op de inwoners van de gemeente De Wolden;</text:p>
              </text:list-item>
              <text:list-item text:style-override="id1-3-2-2-9-3-8">
                <text:number>h.</text:number>
                <text:p text:style-name="al">De uit te voeren activiteiten niet op 2 januari 2024 starten en eindigen op 31 december 2026. </text:p>
              </text:list-item>
            </text:list>
          </text:section>
          <text:section text:name="artikel_id1-3-2-2-10" text:style-name="artikel">
            <text:p text:style-name="artikel_kop_titel"><text:span text:style-name="artikel_kop_label">Artikel</text:span> <text:span text:style-name="artikel_kop_nr"> 10 </text:span> 
              <text:span text:style-name="nadrukvet">Hardheidsclausule</text:span>
            </text:p>
            <text:p text:style-name="al">Het college kan, in bijzondere gevallen, afwijken van de bepalingen in deze verordening, indien onverkorte toepassing zou leiden tot onbillijkheden van overwegende aard. </text:p>
          </text:section>
          <text:section text:name="artikel_id1-3-2-2-11" text:style-name="artikel">
            <text:p text:style-name="artikel_kop_titel"><text:span text:style-name="artikel_kop_label">Artikel</text:span> <text:span text:style-name="artikel_kop_nr"> 11 </text:span> 
              <text:span text:style-name="nadrukvet">Inwerkingtreding </text:span>
            </text:p>
            <text:p text:style-name="al">1. Deze regeling treedt in werking op de eerste dag na bekendmaking.</text:p>
            <text:p text:style-name="al"/>
          </text:section>
        </text:section>
        <text:section text:name="regeling-sluiting_id1-3-2-3" text:style-name="regeling-sluiting">
          <text:section text:name="slotformulering_id1-3-2-3-1" text:style-name="slotformulering">
            <text:p text:style-name="al">Aldus vastgesteld in de vergadering van het college van burgemeester en wethouders op 19 september 2023. </text:p>
            <text:p text:style-name="al"/>
            <text:p text:style-name="al"/>
            <text:p text:style-name="al">de secretaris, de burgemeester,</text:p>
            <text:p text:style-name="al"/>
            <text:p text:style-name="al">R.P. Koning, I.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3-08-01</meta:user-defined>
    <meta:user-defined meta:name="DC.source">Algemene subsidieverordening gemeente De Wolden 2015]|[https://lokaleregelgeving.overheid.nl/CVDR365272/1</meta:user-defined>
    <dc:language>nl</dc:language>
    <meta:user-defined meta:name="OVERHEIDop.locatietype/OVERHEIDop.gebiedsmarkering">Gemeente</meta:user-defined>
    <meta:user-defined meta:name="DC.title">Subsidieregeling amateurkunsteducatie 2024-2026 gemeente De Wolden</meta:user-defined>
    <meta:user-defined meta:name="DCTERMS.W3CDTF/DCTERMS.available">2023-09-29</meta:user-defined>
    <meta:user-defined meta:name="DCTERMS.W3CDTF/OVERHEIDop.jaargang">2023</meta:user-defined>
    <meta:user-defined meta:name="OVERHEIDop.publicationIssue">417898</meta:user-defined>
    <meta:user-defined meta:name="OVERHEIDop.betreftRegeling">CVDR701242_1</meta:user-defined>
    <meta:user-defined meta:name="OVERHEIDop.GmbID/DC.identifier">gmb-2023-417898</meta:user-defined>
    <meta:user-defined meta:name="xs:date/OVERHEIDop.startdatum">2023-09-30</meta:user-defined>
    <meta:user-defined meta:name="OVERHEIDop.versieInformatie"/>
  </office:meta>
</office:document-meta>
</file>