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: transformeren van de voormalige supermarkt naar 14 studio's en transformeren van het voormalige magazijn van de supermarkt naar 2 studio's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446 </text:p>
            <text:p text:style-name="common-al"> Omschrijving: transformeren van de voormalige supermarkt naar 14 studio's en transformeren van het voormalige magazijn van de supermarkt naar 2 studio's </text:p>
            <text:p text:style-name="common-al">Adres:</text:p>
            <text:p text:style-name="common-al"> Soort aanvraag: Bouwen </text:p>
            <text:p text:style-name="common-al"> Besluit: Verleend </text:p>
            <text:p text:style-name="common-al"> Besluitdatum: 27-09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2446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7897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89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89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446</meta:user-defined>
    <meta:user-defined meta:name="DCTERMS.abstract">transformeren van de voormalige supermarkt naar 14 studio's en transformeren van het voormalige magazijn van de supermarkt naar 2 studio's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Besluit op aanvraag omgevingsvergunning: transformeren van de voormalige supermarkt naar 14 studio's en transformeren van het voormalige magazijn van de supermarkt naar 2 studio's,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897</meta:user-defined>
    <meta:user-defined meta:name="OVERHEIDop.GmbID/DC.identifier">gmb-2023-417897</meta:user-defined>
    <meta:user-defined meta:name="OVERHEIDop.versieInformatie"/>
  </office:meta>
</office:document-meta>
</file>