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Castricum 2023</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t op het Rechtspositiebesluit decentrale politieke ambtsdragers en de Regeling rechtspositie decentrale politieke ambtsdragers;</text:p>
            <text:p text:style-name="al"/>
            <text:p text:style-name="al">gezien het advies van de commissie d.d. 7 september 2023; </text:p>
            <text:p text:style-name="al"/>
            <text:p text:style-name="al">besluit vast te stellen de volgende verordening: Verordening rechtspositie raads- en commissieleden gemeente Castric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presidium: het overleg als bedoeld in hoofdstuk 3 van het Reglement van Orde gemeenteraad Castricum 2022;</text:p>
              </text:list-item>
              <text:list-item text:style-override="id1-3-2-2-1-4-4">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lid 1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 € 500 per jaar per raads- en commissielid op te sparen tot maximaal € 2.000 per raadsperiode.</text:p>
              </text:list-item>
              <text:list-item text:style-override="id1-3-2-2-3-5">
                <text:number>4.</text:number>
                <text:p text:style-name="al">De griffie beslist op de aanvraag op basis van de overgelegde stukken. In geval van twijfel wordt de aanvraag <text:span text:style-name="nadrukondlijn">geanonimiseerd</text:span> aan het Presidium voorgelegd voor oordeelsvorming.</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kan de ter beschikking gestelde informatie- en communicatievoorzieningen na beëindiging van zijn functie bij de gemeente inleveren.</text:p>
              </text:list-item>
              <text:list-item text:style-override="id1-3-2-2-4-4">
                <text:number>3.</text:number>
                <text:p text:style-name="al">Tegen betaling van de in het economisch verkeer resterende waarde van de ter beschikking gestelde informatie- en communicatievoorzieningen kunnen deze, nadat de gegevens op de apparatuur professioneel gewist zijn, door het raads- of commissielid worden overgenomen. </text:p>
              </text:list-item>
              <text:list-item text:style-override="id1-3-2-2-4-5">
                <text:number>4.</text:number>
                <text:p text:style-name="al">De werkgroep digitalisering bepaalt welke informatie- en communicatievoorzieningen worden verstrekt.</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alt, vindt de betaling van de vergoeding van commissieleden, bedoeld in artikel 3.4.1 het Rechtspositiebesluit decentrale politieke ambtsdragers drie keer per jaar plaats met inachtneming van een vergoeding per bijgewoonde vergadering, te weten in april, augustus en december.</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alt,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dienen in het lopende kalenderjaar, doch uiterlijk op 15 januari van het nieuwe kalenderjaar te worden ingediend bij de griffier. De griffier zal tweemaal per jaar actief inventariseren onder de raads- en commissieleden of er nog te vergoeden declaraties zijn.</text:p>
              </text:list-item>
              <text:list-item text:style-override="id1-3-2-2-7-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gemeente Castricum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 en werkt terug tot en met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Castricum 2023.</text:p>
          </text:section>
        </text:section>
        <text:section text:name="regeling-sluiting_id1-3-2-3" text:style-name="regeling-sluiting">
          <text:section text:name="ondertekening_id1-3-2-3-1">
            <text:p><text:span text:style-name="functie">Aldus besloten door de raad van de gemeente Castricum in de openbare raadsvergadering van 21 sept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 Verordening rechtspositie raads- en commissieleden gemeente Castricum 2023</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onderzoekscommissie [en bijzondere commissie] </text:span>
        </text:p>
          <text:p text:style-name="al"/>
          <text:p text:style-name="al">Deze artikelen betreffen de toelagen voor de raadsleden die lid zijn van zogenaamde ‘zware commissies’. Hiermee wordt gedoeld op de onderzoekscommissie en bijzondere commissies,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
          <text:p text:style-name="al">De hoogte van de toelage volgt uit artikel 3.1.4 lid 1. Rechtspositiebesluit decentrale politieke ambtsdragers. Voor 2023 is de vergoeding maximaal € 137,84 per maand.</text:p>
          <text:p text:style-name="al"/>
          <text:p text:style-name="al">
          <text:span text:style-name="nadrukvet">Artikel 3. Niet-partijpolitiek georiënteerde scholing raads- en commissieleden</text:span>
        </text:p>
          <text:p text:style-name="al"/>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4. Informatie- en communicatievoorzieningen raads- en commissieleden</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
          <text:span text:style-name="nadrukvet">Artikel 5.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vaste vergoedingen &amp; artikel 8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formulier vastgesteld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88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8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8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Rechtspositiebesluit decentrale politieke ambtsdragers]|[1.0:c:BWBR0041522&amp;g=2023-04-01</meta:user-defined>
    <meta:user-defined meta:name="DC.source">Regeling rechtspositie decentrale politieke ambtsdragers]|[1.0:c:BWBR0041573&amp;g=2023-01-04</meta:user-defined>
    <meta:user-defined meta:name="DCTERMS.alternative">Verordening rechtspositie raads- en commissieleden gemeente Castricum 2023</meta:user-defined>
    <dc:language>nl</dc:language>
    <meta:user-defined meta:name="OVERHEIDop.locatietype/OVERHEIDop.gebiedsmarkering">Gemeente</meta:user-defined>
    <meta:user-defined meta:name="DC.title">Verordening rechtspositie raads- en commissieleden gemeente Castricum 2023</meta:user-defined>
    <meta:user-defined meta:name="DCTERMS.W3CDTF/DCTERMS.available">2023-10-02</meta:user-defined>
    <meta:user-defined meta:name="DCTERMS.W3CDTF/OVERHEIDop.jaargang">2023</meta:user-defined>
    <meta:user-defined meta:name="OVERHEIDop.publicationIssue">417889</meta:user-defined>
    <meta:user-defined meta:name="OVERHEIDop.betreftRegeling">CVDR701241_1</meta:user-defined>
    <meta:user-defined meta:name="xs:date/OVERHEIDop.startdatum">2023-10-03</meta:user-defined>
    <meta:user-defined meta:name="OVERHEIDop.GmbID/DC.identifier">gmb-2023-417889</meta:user-defined>
    <meta:user-defined meta:name="OVERHEIDop.versieInformatie"/>
  </office:meta>
</office:document-meta>
</file>