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26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ido Gezellelaan 26, 5216 TH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uido Gezellelaan 26, 5216 T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05229</text:p>
            <text:p text:style-name="common-al">
            <text:span text:style-name="nadrukvet">Datum besluit: 26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88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8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8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05229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Guido Gezellelaan 26, Bouwbesluit, verwijderen asbes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887</meta:user-defined>
    <meta:user-defined meta:name="OVERHEIDop.GmbID/DC.identifier">gmb-2023-417887</meta:user-defined>
    <meta:user-defined meta:name="OVERHEIDop.versieInformatie"/>
  </office:meta>
</office:document-meta>
</file>