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gehandicaptenparkeerplaats op kenteken aan de Bonnikeplein te Noordwijk</text:p>
      <text:section text:name="regeling_id1-3-2" text:style-name="regeling">
        <text:section text:name="aanhef_id1-3-2-1" text:style-name="aanhef">
          <text:section text:name="afkondiging_id1-3-2-1-1" text:style-name="afkondiging">
            <text:p text:style-name="afkondiging_top"/>
            <text:p text:style-name="al">Burgemeester en wethouders van gemeente Noordwijk,</text:p>
            <text:p text:style-name="al"/>
          </text:section>
        </text:section>
        <text:section text:name="regeling-tekst_id1-3-2-2" text:style-name="regeling-tekst">
          <text:section text:name="tekst_id1-3-2-2-1" text:style-name="tekst">
            <text:p text:style-name="common-al">(Verkeersbesluit gemeente Noordwijk)</text:p>
            <text:p text:style-name="common-al">Ons kenmerk: 560513</text:p>
            <text:p text:style-name="common-al"/>
            <text:p text:style-name="tussenkopcur">Gelet op:</text:p>
            <text:p text:style-name="common-al">- de bepalingen (voor zover van toepassing) in artikelen 15 t/m 18 van de Wegenverkeerswet 1994 (WVW 1994); </text:p>
            <text:p text:style-name="common-al">- de bepalingen in artikelen 12 t/m 27 van het Besluit Administratieve Bepalingen inzake het Wegverkeer (BABW); </text:p>
            <text:p text:style-name="common-al">- de bepalingen van het Reglement Verkeersregels en Verkeerstekens 1990 (RVV 1990) en</text:p>
            <text:p text:style-name="tussenkopcur">Overwegende dat:</text:p>
            <text:p text:style-name="common-al">- aan de Bonnikeplein in Noordwijk is voor een bewoner een  gehandicaptenparkeerplaats gerealiseerd;</text:p>
            <text:p text:style-name="common-al">- de bewoner voor wie deze parkeerplaats bedoeld is, heeft geen geldige gehandicaptenparkeerkaart en geen eigen auto meer;</text:p>
            <text:p text:style-name="common-al">- conform <text:span text:style-name="nadrukcur">Beleidsregels gehandicaptenparkeerplaatsen gemeente Noordwijk 2020</text:span> art.4 lid 1 het in bezit zijn van een gehandicaptenparkeerkaart voor bestuurders (B) en eigen auto een vereiste is voor een gehandicaptenparkeerplaats;</text:p>
            <text:p text:style-name="common-al">- er geen noodzaak meer is voor deze gehandicaptenparkeerplaats op kenteken;</text:p>
            <text:p text:style-name="common-al">- de gehandicaptenparkeerplaats op kenteken beter als reguliere parkeerplaats benut kan worden;</text:p>
            <text:p text:style-name="common-al">- dat hierdoor de persoonsgebonden gehandicaptenparkeerplaats opgeheven word;</text:p>
            <text:p text:style-name="common-al">- door ter plaatse van de persoonsgebonden gehandicaptenparkeerplaats bord E6 van bijlage 1 van het Reglement Verkeersregels en Verkeerstekens 1990 met bijbehorende onderbord waarop het kenteken vermeld is te verwijderen;</text:p>
            <text:p text:style-name="common-al">- de in dit verkeersbesluit genoemde (delen van) wegen binnen de bebouwde kom liggen en in eigendom, beheer en onderhoud zijn bij de gemeente Noordwijk en</text:p>
            <text:p text:style-name="common-al"/>
            <text:p text:style-name="tussenkopcur">Mede gelet op:</text:p>
            <text:p text:style-name="common-al">- overeenkomstig artikel 24 van het BABW overleg heeft plaatsgevonden met de (gemachtigde van de) korpschef van de Eenheid Den Haag;</text:p>
            <text:p text:style-name="common-al">- overeenkomstig artikel 26 van het BABW wordt dit besluit bekendgemaakt door publicatie in de Gemeenteblad. Het verkeersbesluit is voor een ieder in te zien op de website van de Gemeenteblad en</text:p>
            <text:p text:style-name="tussenkopcur">Grondslag:</text:p>
            <text:p text:style-name="common-al">Overeenkomstig artikel 2, lid 1, sub a t/m d, van de WVW1994 en artikel 21 van het BABW op de bovengenoemde weg maatregelen dienen te worden genomen met als doel:</text:p>
            <text:p text:style-name="common-al">- het verzekeren van de veiligheid op de weg;</text:p>
            <text:p text:style-name="common-al">- het beschermen van weggebruikers en passagiers;</text:p>
            <text:p text:style-name="common-al">- het in stand houden van de weg en het waarborgen van de bruikbaarheid daarvan;</text:p>
            <text:p text:style-name="common-al">- het zoveel mogelijk waarborgen van de vrijheid van het verkeer en</text:p>
            <text:p text:style-name="common-al">Op basis van bovenstaande overweging en met inachtneming van:</text:p>
            <text:p text:style-name="common-al">- de Wegenverkeerswet 1994;</text:p>
            <text:p text:style-name="common-al">- het Besluit Administratieve Bepalingen inzake het Wegverkeer;</text:p>
            <text:p text:style-name="common-al">- uitvoeringsvoorschriften BABW inzake verkeerstekens;</text:p>
            <text:p text:style-name="common-al">- het Reglement Verkeersregels en Verkeerstekens 1990;</text:p>
            <text:p text:style-name="common-al">- de Algemene wet bestuursrecht;</text:p>
            <text:p text:style-name="common-al">zijn wij bevoegd dit besluit te nemen.</text:p>
            <text:p text:style-name="tussenkopcur">B E S L U I T  :</text:p>
            <text:p text:style-name="common-al">Op grond van vorenstaande overwegingen besluiten:</text:p>
            <text:p text:style-name="common-al">1. Intrekken van het verkeersbesluit (publicatie SC-2019-52196) van 19-9-2019 voor het realiseren van een gehandicaptenparkeerplaats op kenteken aan de Bonnikeplein ter hoogte van perceel 39 te Noordwijk en wel door het opheffen van de gehandicapten parkeerplaats op kenteken;</text:p>
            <text:p text:style-name="common-al">2. Opheffen van de gehandicaptenparkeerplaats op kenteken aan de Bonnikeplein  ter hoogte van perceel 39 te Noordwijk door het verwijderen van bord model E6 van Bijlage 1 van het RVV 1990 met bijbehorende onderbord waarop het kenteken  weergegeven is om de parkeerplaats als reguliere parkeerplaats te kunnen  benutten.</text:p>
            <text:p text:style-name="common-al"/>
            <text:p text:style-name="common-al"/>
            <text:p text:style-name="common-al">Burgemeester en wethouders van Noordwijk,</text:p>
            <text:p text:style-name="last-al"/>
            <text:p text:style-name="tekst_bottom"/>
          </text:section>
        </text:section>
        <text:section text:name="regeling-sluiting_id1-3-2-3" text:style-name="regeling-sluiting">
          <text:section text:name="ondertekening_id1-3-2-3-1">
            <text:p><text:span text:style-name="functie">namens dezen:</text:span></text:p>
            <text:p><text:span text:style-name="functie">De Clustermanager</text:span></text:p>
            <text:p><text:span text:style-name="functie"/></text:p>
            <text:p><text:span text:style-name="functie"/></text:p>
            <text:p><text:span text:style-name="functie">L. van den Ouden</text:span></text:p>
            <text:p><text:span text:style-name="functie">Datum besluit: 22 september 2023</text:span></text:p>
          </text:section>
        </text:section>
        <text:section text:name="bezwaarschrift_id1-3-2-4" text:style-name="bezwaarschrift">
          <text:p text:style-name="bezwaarschrift_top"/>
          <text:p text:style-name="bezwaarschrift_al">Tegen dit besluit kan iedere belanghebbende op grond van het bepaalde in de Algemene wet bestuursrecht binnen zes weken na de dag van openbare kennisgeving een gemotiveerd bezwaarschrift indienen bij het college van burgemeester en wethouders van Noordwijk, Postbus 298, 2200 AG Noordwijk, onder vermelding van ‘bezwaarschrift’. Het bezwaarschrift moet ondertekend zijn en tenminste de naam en het adres van de indiener, de dagtekening, een omschrijving van het besluit waartegen het bezwaar is gericht en de gronden van het bezwaar bevatten.</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17885</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885</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885</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Noordwijk</meta:user-defined>
    <meta:user-defined meta:name="OVERHEID.Gemeente/OVERHEID.authority">Noordwijk</meta:user-defined>
    <meta:user-defined meta:name="OVERHEID.Informatietype/DC.type">officiële publicatie</meta:user-defined>
    <meta:user-defined meta:name="OVERHEIDop.Rubriek/DC.type">verkeersbesluit of -mededeling</meta:user-defined>
    <meta:user-defined meta:name="OVERHEID.Gemeente/DCTERMS.publisher">Noord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oordwijk - Opheffen gehandicaptenparkeerplaats op kenteken aan de Bonnikeplein - Noordw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Opheffen gehandicaptenparkeerplaats op kenteken aan de Bonnikeplein te Noordwijk</meta:user-defined>
    <meta:user-defined meta:name="DCTERMS.W3CDTF/DCTERMS.available">2023-10-02</meta:user-defined>
    <meta:user-defined meta:name="DCTERMS.W3CDTF/OVERHEIDop.jaargang">2023</meta:user-defined>
    <meta:user-defined meta:name="OVERHEIDop.publicationIssue">417885</meta:user-defined>
    <meta:user-defined meta:name="OVERHEIDop.GmbID/DC.identifier">gmb-2023-417885</meta:user-defined>
    <meta:user-defined meta:name="OVERHEIDop.versieInformatie"/>
  </office:meta>
</office:document-meta>
</file>