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ido Gezellelaan 3, Bouwbesluit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ido Gezellelaan 3, 5216 TD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Guido Gezellelaan 3, 5216 TD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404046</text:p>
            <text:p text:style-name="common-al">
            <text:span text:style-name="nadrukvet">Datum besluit: 26 sept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7882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88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88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404046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Guido Gezellelaan 3, Bouwbesluit, verwijderen asbest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882</meta:user-defined>
    <meta:user-defined meta:name="OVERHEIDop.GmbID/DC.identifier">gmb-2023-417882</meta:user-defined>
    <meta:user-defined meta:name="OVERHEIDop.versieInformatie"/>
  </office:meta>
</office:document-meta>
</file>