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het realiseren van 54 woningen, Buurtschap fase 2, Tubastraat 2 – 36 (even), 27 – 41 (oneven) en Trombonestraat 1 – 55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omgevingsvergunning te verlenen voor het realiseren van 54 woningen, Buurtschap fase 2 op locatie Tubastraat 2 – 36 (even), 27 – 41 (oneven) en Trombonestraat 1 – 55 (oneven)</text:span>
          </text:p>
            <text:p text:style-name="common-al">De gemeente Sliedrecht is van plan om een omgevingsvergunning te verlenen. De vergunning is aangevraagd voor het realiseren van 54 woningen, Buurtschap fase 2 op locatie Tubastraat 2 – 36 (even), 27 – 41 (oneven) en Trombonestraat 1 – 55 (oneven) en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Besluitdatum: 19 september 2023</text:p>
            <text:p text:style-name="common-al">
            <text:span text:style-name="nadrukvet">Waarom publiceert de gemeente Sliedrecht dit bericht? </text:span>
          </text:p>
            <text:p text:style-name="common-al">Met dit bericht laat de gemeente Sliedrecht u weten dat er misschien iets verandert in uw omgeving. U kunt hier nu op reageren.</text:p>
            <text:p text:style-name="common-al">
            <text:span text:style-name="nadrukvet">Waar en wanneer ligt het ontwerp-besluit ter inzage?</text:span>
          </text:p>
            <text:p text:style-name="common-al">Het ontwerpbesluit en de andere op de procedure betrekking hebbende stukken liggen vanaf nu ter inzage via de onderstaande link.</text:p>
            <text:p text:style-name="common-al">
            <text:span text:style-name="nadrukvet">Zienswijzen</text:span>
          </text:p>
            <text:p text:style-name="common-al">Vanaf publicatiedatum kan een ieder gedurende 6 weken schriftelijke of mondelinge zienswijzen inbrengen bij het college van burgemeester en wethouders van Sliedrecht, Postbus 16, 3360 AA Sliedrecht. Hierna zullen wij een definitief besluit opstellen waartegen belanghebbenden beroep kunnen instellen. Wilt u een mondelinge zienswijze geven, dan dient u dit uitdrukkelijk te verzoeken bij het team Vergunningverlening, Toezicht en Handhaving. Wij maken u erop attent dat slechts beroep tegen de uiteindelijke beschikking kan worden ingediend als ook een zienswijze is ingebracht tegen de ontwerpbeschikking en men belanghebbende is.</text:p>
            <text:p text:style-name="common-al">Voor vragen kunt u ook bellen, dit kan via het telefoonnummer 140184.</text:p>
            <text:p text:style-name="common-al">
            <text:span text:style-name="nadrukvet">Het besluit en bijlagen inzien </text:span>
          </text:p>
            <text:p text:style-name="common-al">Op basis van de wet elektronische publicaties, heeft u het recht om het besluit met de bijlages in te zien. Dit kan via: https://jeleefomgeving.nl/inzien/001921265/6d4f2247-5d39-11ee-815f-0050560113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787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7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7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97</meta:user-defined>
    <meta:user-defined meta:name="DCTERMS.abstract">Betreft: Ontwerpbesluit op locatie Tubastraat 2 – 36 (even), 27 – 41 (oneven) en Trombonestraat 1 – 55 (oneven)</meta:user-defined>
    <dc:language>nl</dc:language>
    <meta:user-defined meta:name="OVERHEIDop.locatietype/OVERHEIDop.gebiedsmarkering">Vlak</meta:user-defined>
    <meta:user-defined meta:name="DC.title">Ontwerpbesluit het realiseren van 54 woningen, Buurtschap fase 2, Tubastraat 2 – 36 (even), 27 – 41 (oneven) en Trombonestraat 1 – 55 (oneven)</meta:user-defined>
    <meta:user-defined meta:name="OVERHEIDop.datumEindeReactietermijn">2023-11-10</meta:user-defined>
    <meta:user-defined meta:name="OVERHEIDop.terinzageleggingBG">https://jeleefomgeving.nl/inzien/001921265/6d4f2247-5d39-11ee-815f-005056011332</meta:user-defined>
    <meta:user-defined meta:name="DCTERMS.W3CDTF/DCTERMS.available">2023-09-29</meta:user-defined>
    <meta:user-defined meta:name="DCTERMS.W3CDTF/OVERHEIDop.jaargang">2023</meta:user-defined>
    <meta:user-defined meta:name="OVERHEIDop.publicationIssue">417876</meta:user-defined>
    <meta:user-defined meta:name="OVERHEIDop.GmbID/DC.identifier">gmb-2023-417876</meta:user-defined>
    <meta:user-defined meta:name="OVERHEIDop.versieInformatie"/>
  </office:meta>
</office:document-meta>
</file>