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 Tijdelijke verkeersmaatregelen reconstructie buurt Talud Oosterbeek</text:p>
      <text:section text:name="regeling_id1-3-2" text:style-name="regeling">
        <text:section text:name="aanhef_id1-3-2-1" text:style-name="aanhef">
          <text:section text:name="afkondiging_id1-3-2-1-1" text:style-name="afkondiging">
            <text:p text:style-name="afkondiging_top"/>
            <text:p text:style-name="al">Nummer: VKB23-26</text:p>
            <text:p text:style-name="al"/>
            <text:p text:style-name="al">Burgemeester en wethouders van de gemeente Renkum;</text:p>
            <text:p text:style-name="al">Op grond van artikel 18, eerste lid, onder d, van de Wegenverkeerswet 1994 zijn wij bevoegd dit verkeersbesluit te nemen en het Mandaatbesluit gemeente Renkum 2017 van 27 juni 2017. </text:p>
            <text:p text:style-name="al"/>
            <text:p text:style-name="al">OVERWEGINGEN TEN AANZIEN VAN HET BESLUIT:</text:p>
          </text:section>
        </text:section>
        <text:section text:name="regeling-tekst_id1-3-2-2" text:style-name="regeling-tekst">
          <text:section text:name="tekst_id1-3-2-2-1" text:style-name="tekst">
            <text:p text:style-name="tussenkopcur">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het verzekeren van de veiligheid op de weg en het beschermen van weggebruikers en passagiers is het gewenst gedurende de wegwerkzaamheden in buurt Talud te Oosterbeek tijdelijke verkeersmaatregelen te treffen.</text:p>
            <text:p text:style-name="common-al">
            <text:span text:style-name="nadrukondlijn">Motivering</text:span>
          </text:p>
            <text:p text:style-name="common-al">Hierbij is het volgende overwogen:</text:p>
            <text:list text:style-name="id1-3-2-2-1-11">
              <text:list-item text:style-override="id1-3-2-2-1-11-1">
                <text:number>•</text:number>
                <text:p text:style-name="al">In buurt Talud te Oosterbeek worden in de periode 2023 – zomer 2026 de straten opnieuw ingericht;</text:p>
              </text:list-item>
              <text:list-item text:style-override="id1-3-2-2-1-11-2">
                <text:number>•</text:number>
                <text:p text:style-name="al">Buurt Talud bestaat uit het gebied dat begrensd wordt door de Utrechtseweg (exclusief Raanhuisstraat), Lebretweg, spoorlijn Arnhem – Oosterbeek en de Schelmseweg;</text:p>
              </text:list-item>
              <text:list-item text:style-override="id1-3-2-2-1-11-3">
                <text:number>•</text:number>
                <text:p text:style-name="al">Om hinder voor bewoners zoveel mogelijk te beperken vindt de herinrichting in fases plaats. De verdeling over de jaren is als volgt:</text:p>
                <text:list text:style-name="id1-3-2-2-1-11-3-3">
                  <text:list-item text:style-override="id1-3-2-2-1-11-3-3-1">
                    <text:number>a.</text:number>
                    <text:p text:style-name="al">2023: Schoolstraat, Badhuisstraat, Stephanieweg en een deel van de Veritasweg;</text:p>
                  </text:list-item>
                  <text:list-item text:style-override="id1-3-2-2-1-11-3-3-2">
                    <text:number>b.</text:number>
                    <text:p text:style-name="al">2024: Vervolg overige deel Veritasweg, Stortweg, Reuvensweg en Van Ewijkweg;</text:p>
                  </text:list-item>
                  <text:list-item text:style-override="id1-3-2-2-1-11-3-3-3">
                    <text:number>c.</text:number>
                    <text:p text:style-name="al">2025: Backerstraat, Noorderweg en Hilhorstweg;</text:p>
                  </text:list-item>
                  <text:list-item text:style-override="id1-3-2-2-1-11-3-3-4">
                    <text:number>d.</text:number>
                    <text:p text:style-name="al">2026: Jan van Embdenweg, Taludweg en Zaaijerplein.</text:p>
                  </text:list-item>
                </text:list>
              </text:list-item>
              <text:list-item text:style-override="id1-3-2-2-1-11-4">
                <text:number>•</text:number>
                <text:p text:style-name="al">Tijdens iedere fase worden één of meerdere wegen en/of weggedeelten tijdelijk voor alle verkeer en voetgangers afgesloten;</text:p>
              </text:list-item>
              <text:list-item text:style-override="id1-3-2-2-1-11-5">
                <text:number>•</text:number>
                <text:p text:style-name="al">Bewoners behouden daarbij altijd te voet toegang tot hun woning;</text:p>
              </text:list-item>
              <text:list-item text:style-override="id1-3-2-2-1-11-6">
                <text:number>•</text:number>
                <text:p text:style-name="al">Tijdens de wegwerkzaamheden kan in de betreffende straat tijdelijk niet geparkeerd worden;</text:p>
              </text:list-item>
              <text:list-item text:style-override="id1-3-2-2-1-11-7">
                <text:number>•</text:number>
                <text:p text:style-name="al">Bewoners kunnen hun auto elders in de buurt en/of op de tijdelijke parkeerplaats langs de Schelmseweg parkeren;</text:p>
              </text:list-item>
              <text:list-item text:style-override="id1-3-2-2-1-11-8">
                <text:number>•</text:number>
                <text:p text:style-name="al">Verder worden verkeerscirculatiemaatregelen getroffen om de buurt bereikbaar te houden voor bewoners (en hun bezoekers) en nood- en hulpdiensten. Hierbij moet gedacht worden aan het tijdelijk opheffen van eenrichtingswegen en/of het tijdelijk omdraaien van de rijrichting van het eenrichtingsverkeer in bepaalde straten;</text:p>
              </text:list-item>
              <text:list-item text:style-override="id1-3-2-2-1-11-9">
                <text:number>•</text:number>
                <text:p text:style-name="al">Op grond van artikel 34 BABW hoeft voor de plaatsing van tijdelijke verkeersmaatregelen die korter dan 4 maanden duren geen verkeerbesluit genomen worden;</text:p>
              </text:list-item>
              <text:list-item text:style-override="id1-3-2-2-1-11-10">
                <text:number>•</text:number>
                <text:p text:style-name="al">Hoewel de meeste fases korter dan 4 maanden duren kan niet uitgesloten worden dat de wegwerkzaamheden in bepaalde langer dan 4 maanden zullen duren;</text:p>
              </text:list-item>
              <text:list-item text:style-override="id1-3-2-2-1-11-11">
                <text:number>•</text:number>
                <text:p text:style-name="al">Op grond van artikel 37 BABW moet voor de plaatsing van tijdelijke verkeersmaatregelen die langer dan 4 maanden duren een verkeerbesluit genomen worden.</text:p>
              </text:list-item>
            </text:list>
            <text:p text:style-name="tussenkopcur">
            <text:span text:style-name="nadrukvet">Overleg</text:span>
          </text:p>
            <text:p text:style-name="common-al">Ingevolge artikel 24 van het BABW heeft er overleg plaatsgevonden met een door de Korpschef van Politie gemandateerde verkeersadviseur van de eenheid Oost Nederland. Hij heeft positief geadviseerd.</text:p>
            <text:p text:style-name="tussenkopcur">
            <text:span text:style-name="nadrukvet">Belangenafweging</text:span>
          </text:p>
            <text:p text:style-name="common-al">De tijdelijke verkeersmaatregelen zijn nodig om tijdens de reconstructie van buurt Talud veilig aan de wegen te kunnen werken en de bereikbaarheid van de woningen voor de bewoners (en hun bezoekers) en de nood- en hulpdiensten te waarborgen. Doordat de buurt in fases opnieuw wordt ingericht wordt de hinder voor bewoners zo veel mogelijk beperkt. </text:p>
            <text:p text:style-name="tussenkopcur">
            <text:span text:style-name="nadrukvet">Besluiten</text:span>
          </text:p>
            <text:p text:style-name="last-al">Op grond van vorenstaande overwegingen besluiten burgemeester en wethouders:</text:p>
            <text:list text:style-name="id1-3-2-2-1-18">
              <text:list-item text:style-override="id1-3-2-2-1-18-1">
                <text:number>1.</text:number>
                <text:p text:style-name="al">Door het plaatsen van verkeersborden C1 van Bijlage I van het RVV 1990 in combinatie met afzethekken gedurende de wegwerkzaamheden in buurt Talud wegen en/of weggedeelten tijdelijk af te sluiten voor voertuigen, ruiters en geleiders van rij- of trekdieren of vee;</text:p>
              </text:list-item>
              <text:list-item text:style-override="id1-3-2-2-1-18-2">
                <text:number>2.</text:number>
                <text:p text:style-name="al">Door het plaatsen van verkeersborden C16 van Bijlage I van het RVV 1990 gedurende de wegwerkzaamheden in buurt Talud wegen en/of weggedeelten tijdelijk af te sluiten voor voetgangers;</text:p>
              </text:list-item>
              <text:list-item text:style-override="id1-3-2-2-1-18-3">
                <text:number>3.</text:number>
                <text:p text:style-name="al">Door het (ver)plaatsen van verkeersborden C2 en C3 van Bijlage I van het RVV 1990 voorzien van onderborden OB52 en OB54 gedurende wegwerkzaamheden tijdelijk eenrichtingswegen op te heffen en/of de rijrichting voor het verkeer om te draaien;</text:p>
              </text:list-item>
              <text:list-item text:style-override="id1-3-2-2-1-18-4">
                <text:number>4.</text:number>
                <text:p text:style-name="al">De tijdelijke verkeersmaatregelen genoemd onder punt 1 t/m 3 uit te voeren voor de duur van de wegwerkzaamheden in buurt Talud;</text:p>
              </text:list-item>
              <text:list-item text:style-override="id1-3-2-2-1-18-5">
                <text:number>5.</text:number>
                <text:p text:style-name="al">Dit verkeersbesluit treedt in werking daags na bekendmaking en wordt geëffectueerd op het moment dat de verkeersborden geplaatst/verwijderd zijn.</text:p>
              </text:list-item>
            </text:list>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Manager Ruimtelijk Domein</text:span></text:p>
            <text:p><text:span text:style-name="functie">Dhr. M. Reij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Postbus 9100 6860 HA, Oosterbeek.</text:p>
          <text:p text:style-name="bezwaarschrift_al">
          <text:span text:style-name="nadrukvet">Via https://www.renkum.nl/Bestuur/Klachten_bezwaar_of_beroep/Bezwaar vindt u meer informatie hoe u dit kunt doen. </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87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7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7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Renkum - Tijdelijke verkeersmaatregelen reconstructie buurt Talud Oosterbeek - Ooster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2</meta:user-defined>
    <meta:user-defined meta:name="OVERHEIDop.verkeersbordcode">C3</meta:user-defined>
    <meta:user-defined meta:name="OVERHEIDop.verkeersbordcode">C16</meta:user-defined>
    <dc:language>nl</dc:language>
    <meta:user-defined meta:name="OVERHEIDop.locatietype/OVERHEIDop.gebiedsmarkering">Vlak</meta:user-defined>
    <meta:user-defined meta:name="DC.title">Verkeersbesluit – Tijdelijke verkeersmaatregelen reconstructie buurt Talud Oosterbeek</meta:user-defined>
    <meta:user-defined meta:name="DCTERMS.W3CDTF/DCTERMS.available">2023-09-29</meta:user-defined>
    <meta:user-defined meta:name="OVERHEIDop.externeBijlage">Bebordingstekening|exb-2023-45996</meta:user-defined>
    <meta:user-defined meta:name="OVERHEIDop.externeBijlage">Fasering|exb-2023-45997</meta:user-defined>
    <meta:user-defined meta:name="DCTERMS.W3CDTF/OVERHEIDop.jaargang">2023</meta:user-defined>
    <meta:user-defined meta:name="OVERHEIDop.publicationIssue">417871</meta:user-defined>
    <meta:user-defined meta:name="OVERHEIDop.GmbID/DC.identifier">gmb-2023-417871</meta:user-defined>
    <meta:user-defined meta:name="OVERHEIDop.versieInformatie"/>
  </office:meta>
</office:document-meta>
</file>