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1x houden van een mountainbike/cyclocross wedstrijd, Oude Nederweerterdijk,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september 2023 een aanvraag omgevingsvergunning ontvangen voor het 1x houden van een mountainbike/cyclocross wedstrijd op locatie Oude Nederweerterdijk, Meijel. De aanvraag is geregistreerd onder zaaknummer Z2023-00000797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87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97</meta:user-defined>
    <meta:user-defined meta:name="DCTERMS.abstract">Betreft: Aanvraag op locatie Oude Nederweerterdijk, Meij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1x houden van een mountainbike/cyclocross wedstrijd, Oude Nederweerterdijk, Meij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70</meta:user-defined>
    <meta:user-defined meta:name="OVERHEIDop.GmbID/DC.identifier">gmb-2023-417870</meta:user-defined>
    <meta:user-defined meta:name="OVERHEIDop.versieInformatie"/>
  </office:meta>
</office:document-meta>
</file>