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november tot 24 november 2023</text:p>
            <text:p text:style-name="common-al">Locatie/adres   : ter hoogte van Dromerstraat 85</text:p>
            <text:p text:style-name="common-al">Verzenddatum  : 28 september 2023</text:p>
            <text:p text:style-name="common-al">Datum melding/ vergunning  : 13 september 2023</text:p>
            <text:p text:style-name="common-al">Zaaknummer  : 994124</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786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6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6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container</meta:user-defined>
    <meta:user-defined meta:name="DCTERMS.W3CDTF/DCTERMS.available">2023-09-29</meta:user-defined>
    <meta:user-defined meta:name="DCTERMS.W3CDTF/OVERHEIDop.jaargang">2023</meta:user-defined>
    <meta:user-defined meta:name="OVERHEIDop.publicationIssue">417869</meta:user-defined>
    <meta:user-defined meta:name="OVERHEIDop.GmbID/DC.identifier">gmb-2023-417869</meta:user-defined>
    <meta:user-defined meta:name="OVERHEIDop.versieInformatie"/>
  </office:meta>
</office:document-meta>
</file>