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voor het organiseren van het FFFeestweekend op 7 en 8 oktober 2023 op locatie parkeerplaats achter 't Koutershof in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8 september 2023 een besluit genomen op de aanvraag, geregistreerd onder zaaknummer Z23-003708, voor het organiseren van het FFFeestweekend op 7 en 8 oktober 2023 op locatie parkeerplaats achter 't Koutershof in Rijsbergen.</text:p>
            <text:p text:style-name="common-al">De vergunning is verleend.</text:p>
            <text:p text:style-name="common-al">Voor een eventueel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3-003708 of u kunt telefonisch contact opnemen via 076-5995600.</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28 september 2023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17851</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851</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851</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evenementenvergunning voor het organiseren van het FFFeestweekend op 7 en 8 oktober 2023 op locatie parkeerplaats achter 't Koutershof in Rijsbergen</meta:user-defined>
    <meta:user-defined meta:name="DCTERMS.W3CDTF/DCTERMS.available">2023-10-02</meta:user-defined>
    <meta:user-defined meta:name="DCTERMS.W3CDTF/OVERHEIDop.jaargang">2023</meta:user-defined>
    <meta:user-defined meta:name="OVERHEIDop.publicationIssue">417851</meta:user-defined>
    <meta:user-defined meta:name="OVERHEIDop.GmbID/DC.identifier">gmb-2023-417851</meta:user-defined>
    <meta:user-defined meta:name="OVERHEIDop.versieInformatie"/>
  </office:meta>
</office:document-meta>
</file>