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osterland, Rijksweg 6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osterland, Rijksweg 6b.</text:span>
          </text:p>
            <text:p text:style-name="common-al">Zaakomschrijving: Septoberfeest 07-04-2023, 08-04, 09-04, 22-09, 23-09 en 24-09, voor- en najaarsfeeesten Koeievaag</text:p>
            <text:p text:style-name="common-al">Datum evenement: 7 april 2023 tot en met 9 april 2023</text:p>
            <text:p text:style-name="common-al">Zaaknummer: 769879</text:p>
            <text:p text:style-name="common-al">Beschikking datum verzonden: 26-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78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9879</meta:user-defined>
    <meta:user-defined meta:name="DCTERMS.abstract">Septoberfeest 07-04-2023, 08-04, 09-04, 22-09, 23-09 en 24-09, voor- en najaarsfeeesten Koeievaag</meta:user-defined>
    <dc:language>nl</dc:language>
    <meta:user-defined meta:name="OVERHEIDop.locatietype/OVERHEIDop.gebiedsmarkering">Punt</meta:user-defined>
    <meta:user-defined meta:name="DC.title">Evenementenvergunning verleend, Oosterland, Rijksweg 6 b</meta:user-defined>
    <meta:user-defined meta:name="DCTERMS.W3CDTF/DCTERMS.available">2023-01-31</meta:user-defined>
    <meta:user-defined meta:name="DCTERMS.W3CDTF/OVERHEIDop.jaargang">2023</meta:user-defined>
    <meta:user-defined meta:name="OVERHEIDop.publicationIssue">41785</meta:user-defined>
    <meta:user-defined meta:name="OVERHEIDop.GmbID/DC.identifier">gmb-2023-41785</meta:user-defined>
    <meta:user-defined meta:name="OVERHEIDop.versieInformatie"/>
  </office:meta>
</office:document-meta>
</file>