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Molenberg Baarlo MBE00 C 5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eft de gemeente Peel en Maas een aanvraag omgevingsvergunning ontvangen voor de nieuwbouw van een woning op locatie Molenberg Baarlo MBE00 C 5741. De aanvraag is geregistreerd onder zaaknummer Z2023-00000812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78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8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2</meta:user-defined>
    <meta:user-defined meta:name="DCTERMS.abstract">Betreft: Aanvraag op locatie Molenberg Baarlo MBE00 C 5741</meta:user-defined>
    <dc:language>nl</dc:language>
    <meta:user-defined meta:name="OVERHEIDop.locatietype/OVERHEIDop.gebiedsmarkering">Punt</meta:user-defined>
    <meta:user-defined meta:name="DC.title">Aanvraag omgevingsvergunning nieuwbouw woning, Molenberg Baarlo MBE00 C 5741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836</meta:user-defined>
    <meta:user-defined meta:name="OVERHEIDop.GmbID/DC.identifier">gmb-2023-417836</meta:user-defined>
    <meta:user-defined meta:name="OVERHEIDop.versieInformatie"/>
  </office:meta>
</office:document-meta>
</file>