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Karel Fabritiusstraat 3, 3904 TG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Karel Fabritiusstraat 3, 3904 TG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7-09-2023</text:p>
            <text:p text:style-name="common-al">CLZ-00010647, opslag van roerende zaken t.b.v. de bouw van IKC Franse Gat,</text:p>
            <text:p text:style-name="common-al">op het perceel Karel Fabritiusstraat 3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783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3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3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47</meta:user-defined>
    <dc:language>nl</dc:language>
    <meta:user-defined meta:name="OVERHEIDop.locatietype/OVERHEIDop.gebiedsmarkering">Punt</meta:user-defined>
    <meta:user-defined meta:name="DC.title">Publicatie verleende vergunning Karel Fabritiusstraat 3, 3904 TG Veenendaal te Veenendaal</meta:user-defined>
    <meta:user-defined meta:name="DCTERMS.W3CDTF/DCTERMS.available">2023-09-29</meta:user-defined>
    <meta:user-defined meta:name="DCTERMS.W3CDTF/OVERHEIDop.jaargang">2023</meta:user-defined>
    <meta:user-defined meta:name="OVERHEIDop.publicationIssue">417832</meta:user-defined>
    <meta:user-defined meta:name="OVERHEIDop.GmbID/DC.identifier">gmb-2023-417832</meta:user-defined>
    <meta:user-defined meta:name="OVERHEIDop.versieInformatie"/>
  </office:meta>
</office:document-meta>
</file>