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andplaatsvergunning APV Kerkplein/Dorpstraat nabij nummer 52 5595CJ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7-01-2023 een besluit genomen op de aanvraag voor een standplaats vergunning met zaaknummer <text:span text:style-name="nadrukvet">2022-304820</text:span>.</text:p>
            <text:p text:style-name="common-al">De vergunning is verleend.</text:p>
            <text:p text:style-name="common-al">De zaak betreft een Standplaatsvergunning op locatie Kerkplein / Dorpstraat nabij nummer 52 5595CJ Leende.</text:p>
            <text:p text:style-name="common-al">Indien u belanghebbende kunt u bezwaar maken tegen dit besluit.</text:p>
            <text:p text:style-name="common-al">De termijn voor het indienen van een bezwaar start op 1 februari 2023 en duurt 6 weken, tot en met 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1781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8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8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304820</meta:user-defined>
    <meta:user-defined meta:name="DCTERMS.abstract">GHL-Standplaatsvergunning</meta:user-defined>
    <dc:language>nl</dc:language>
    <meta:user-defined meta:name="OVERHEIDop.locatietype/OVERHEIDop.gebiedsmarkering">Punt</meta:user-defined>
    <meta:user-defined meta:name="DC.title">Besluit standplaatsvergunning APV Kerkplein/Dorpstraat nabij nummer 52 5595CJ Leende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781</meta:user-defined>
    <meta:user-defined meta:name="OVERHEIDop.GmbID/DC.identifier">gmb-2023-41781</meta:user-defined>
    <meta:user-defined meta:name="OVERHEIDop.versieInformatie"/>
  </office:meta>
</office:document-meta>
</file>