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15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Z/23/211326 / W2023-0518 voor een omgevingsvergunning betreffende het bouwen van een schuur op locatie Dirkdoensweg 15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78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irkdoensweg 15 A te Ouddo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809</meta:user-defined>
    <meta:user-defined meta:name="OVERHEIDop.GmbID/DC.identifier">gmb-2023-417809</meta:user-defined>
    <meta:user-defined meta:name="OVERHEIDop.versieInformatie"/>
  </office:meta>
</office:document-meta>
</file>