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te Molenstraat, Rijplaten en tijdelijke bouw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Rijplaten en tijdelijke bouwdepot</text:p>
            <text:p text:style-name="common-al">Locatie: Grote Molenstraat (nabij Marasingel 249)</text:p>
            <text:p text:style-name="common-al">Datum: 9 oktober 2023 tot en met 29 april 2024 </text:p>
            <text:p text:style-name="common-al">Dossiernummer: 393241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78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Grote Molenstraat, Rijplaten en tijdelijke bouwdepo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07</meta:user-defined>
    <meta:user-defined meta:name="OVERHEIDop.GmbID/DC.identifier">gmb-2023-417807</meta:user-defined>
    <meta:user-defined meta:name="OVERHEIDop.versieInformatie"/>
  </office:meta>
</office:document-meta>
</file>