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 kavel KT01a sectie D 187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december 2022</text:p>
            <text:p text:style-name="common-al">het bouwen van een patio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chaapsdijk ong. kavel KT01a sectie D 1873,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 kavel KT01a sectie D 1873,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78</meta:user-defined>
    <meta:user-defined meta:name="OVERHEIDop.GmbID/DC.identifier">gmb-2023-4178</meta:user-defined>
    <meta:user-defined meta:name="OVERHEIDop.versieInformatie"/>
  </office:meta>
</office:document-meta>
</file>