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oertuig- een aanhanger, kleur blauw, met het kenteken 58-RZ-Z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8 augustus 2023 een voertuig op de openbare weg ter hoogte van de Beelstraat 74 te Naaldwijk is geplaatst. Dit voertuig betreft een aanhanger, kleur blauw, met het kenteken 58-RZ-ZS.</text:p>
              </text:list-item>
            </text:list>
            <text:p text:style-name="common-al">Op grond van artikel 5:6, lid 1, onder a. van de Algemene Plaatselijke Verordening Westland 2019 is het verboden een voertuig dat voor recreatie of anderszins voor andere dan verkeersdoeleinden wordt gebruikt:</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Gelet op het vorenstaande wordt de eigenaar van het bovengenoemde voertuig gelast dit voertuig binnen zeven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79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voertuig- een aanhanger, kleur blauw, met het kenteken 58-RZ-ZS</meta:user-defined>
    <meta:user-defined meta:name="DCTERMS.W3CDTF/DCTERMS.available">2023-10-02</meta:user-defined>
    <meta:user-defined meta:name="DCTERMS.W3CDTF/OVERHEIDop.jaargang">2023</meta:user-defined>
    <meta:user-defined meta:name="OVERHEIDop.publicationIssue">417795</meta:user-defined>
    <meta:user-defined meta:name="OVERHEIDop.GmbID/DC.identifier">gmb-2023-417795</meta:user-defined>
    <meta:user-defined meta:name="OVERHEIDop.versieInformatie"/>
  </office:meta>
</office:document-meta>
</file>