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Naarden Pronk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Naarden Pronkt</text:span>
            </text:span>
          </text:p>
            <text:list text:style-name="id1-3-2-1-1-2">
              <text:list-item text:style-override="id1-3-2-1-1-2-1">
                <text:number>-</text:number>
                <text:p text:style-name="al">De burgemeester heeft op grond van artikel 2:25 van de Algemene Plaatselijke Verordening Gooise Meren 2020 (APV) een evenementenvergunning verleend voor de organisatie van het evenement Naarden Pronkt op 27 januari 2023 (19:00-01:30 uur), 28 januari 2023 (19:00-01:30 uur) en 29 januari 2023 (13:00-18:00 uur) in Sporthal de Lunet, Amersfoortsestraatweg 16, 1411 HD te Naarden; </text:p>
              </text:list-item>
              <text:list-item text:style-override="id1-3-2-1-1-2-2">
                <text:number>-</text:number>
                <text:p text:style-name="al">De burgemeester heeft ten behoeve van het evenement Naarden Pronkt op grond van artikel 35 van de Alcoholwet ontheffing verleend voor het schenken van zwak alcoholhoudende dranken, gedurende het evenement Naarden Pronkt;</text:p>
              </text:list-item>
              <text:list-item text:style-override="id1-3-2-1-1-2-3">
                <text:number>-</text:number>
                <text:p text:style-name="al">Het college van burgemeester en wethouders heeft ontheffing verleend van de geldende geluidsvoorschriften op grond van artikel 4:6 lid van de APV, gedurende het evenement Naarden Pronkt. </text:p>
              </text:list-item>
            </text:list>
            <text:p text:style-name="common-al">(Verzonden: 24 jan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7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evenement Naarden Pronkt</meta:user-defined>
    <meta:user-defined meta:name="DCTERMS.W3CDTF/DCTERMS.available">2023-01-31</meta:user-defined>
    <meta:user-defined meta:name="DCTERMS.W3CDTF/OVERHEIDop.jaargang">2023</meta:user-defined>
    <meta:user-defined meta:name="OVERHEIDop.publicationIssue">41779</meta:user-defined>
    <meta:user-defined meta:name="OVERHEIDop.GmbID/DC.identifier">gmb-2023-41779</meta:user-defined>
    <meta:user-defined meta:name="OVERHEIDop.versieInformatie"/>
  </office:meta>
</office:document-meta>
</file>