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cheweg 2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1 september 2023 een huisnummer toegekend, te weten:</text:p>
            <text:p text:style-name="common-al">
            <text:span text:style-name="nadrukvet">Beijerscheweg 2 Stolwijk</text:span>
          </text:p>
            <text:p text:style-name="common-al">met betrekking tot de recent verleende omgevingsvergunning voor het realiseren van een nieuw bedrijfsgebouw op het perceel Beijerscheweg 2 in Stolwijk, bij ons bekend onder nummer 1931116066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sept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7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eijerscheweg 2 Stolwijk</meta:user-defined>
    <meta:user-defined meta:name="DCTERMS.W3CDTF/DCTERMS.available">2023-09-29</meta:user-defined>
    <meta:user-defined meta:name="DCTERMS.W3CDTF/OVERHEIDop.jaargang">2023</meta:user-defined>
    <meta:user-defined meta:name="OVERHEIDop.publicationIssue">417789</meta:user-defined>
    <meta:user-defined meta:name="OVERHEIDop.GmbID/DC.identifier">gmb-2023-417789</meta:user-defined>
    <meta:user-defined meta:name="OVERHEIDop.versieInformatie"/>
  </office:meta>
</office:document-meta>
</file>