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materialen,vuilcontainer en bouwhekken plaatsen objec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bedrijf Kreeft B.V.</text:p>
            <text:p text:style-name="common-al">Locatie: De Wiltstraat nabij 24 en 26</text:p>
            <text:p text:style-name="common-al">Datum: 25 september 2023t/m 31 december 2023</text:p>
            <text:p text:style-name="common-al">Dossiernummer: 3919213</text:p>
            <text:p text:style-name="common-al">Verzenddatum besluit:27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8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materialen,vuilcontainer en bouwhekken plaatsen object</meta:user-defined>
    <meta:user-defined meta:name="DCTERMS.W3CDTF/DCTERMS.available">2023-09-29</meta:user-defined>
    <meta:user-defined meta:name="DCTERMS.W3CDTF/OVERHEIDop.jaargang">2023</meta:user-defined>
    <meta:user-defined meta:name="OVERHEIDop.publicationIssue">417782</meta:user-defined>
    <meta:user-defined meta:name="OVERHEIDop.GmbID/DC.identifier">gmb-2023-417782</meta:user-defined>
    <meta:user-defined meta:name="OVERHEIDop.versieInformatie"/>
  </office:meta>
</office:document-meta>
</file>