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3">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4">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5">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0-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10-7">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10-8">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10-9">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10-10">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10-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office:automatic-styles>
  <office:body>
    <office:text>
      <text:p text:style-name="new_page_staatscourant"/>
      <text:p text:style-name="single-kop-titel">Openbare commissievergadering dinsdag 3 oktober 2023</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van de gemeente Coevorden op dinsdag 3 oktober 2023.</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M. Blanken  </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Hamerstukken </text:p>
                <text:list text:style-name="id1-3-2-1-1-9-5-3">
                  <text:list-item text:style-override="id1-3-2-1-1-9-5-3-1">
                    <text:number>1.</text:number>
                    <text:p text:style-name="al">Raadsvoorstel goedkeuren fusie en instemmen statuten Fusiestichting </text:p>
                  </text:list-item>
                  <text:list-item text:style-override="id1-3-2-1-1-9-5-3-2">
                    <text:number>2.</text:number>
                    <text:p text:style-name="al">Raadsvoorstel toekomst Stedenband Nordhorn </text:p>
                  </text:list-item>
                </text:list>
              </text:list-item>
            </text:list>
            <text:list text:style-name="id1-3-2-1-1-10">
              <text:list-item text:style-override="id1-3-2-1-1-10-1">
                <text:number>6.</text:number>
                <text:p text:style-name="al">Raadsvoorstel Integraal Veiligheidsplan 2023-2026</text:p>
              </text:list-item>
              <text:list-item text:style-override="id1-3-2-1-1-10-2">
                <text:number>7.</text:number>
                <text:p text:style-name="al">Raadsvoorstel Omgevingsvisie</text:p>
              </text:list-item>
              <text:list-item text:style-override="id1-3-2-1-1-10-3">
                <text:number>8.</text:number>
                <text:p text:style-name="al">Raadsvoorstel Beleidsplan Afval en Grondstoffen</text:p>
              </text:list-item>
              <text:list-item text:style-override="id1-3-2-1-1-10-4">
                <text:number>9.</text:number>
                <text:p text:style-name="al">Raadsvoorstel startnotitie Omgevingsprogramma Buitengebied fase 1</text:p>
              </text:list-item>
              <text:list-item text:style-override="id1-3-2-1-1-10-5">
                <text:number>10.</text:number>
                <text:p text:style-name="al">Raadsvoorstel afvalinzameling op recreatieparken</text:p>
              </text:list-item>
              <text:list-item text:style-override="id1-3-2-1-1-10-6">
                <text:number>11.</text:number>
                <text:p text:style-name="al">Raadsvoorstel adviesrecht voor de raad en participatieplicht </text:p>
              </text:list-item>
              <text:list-item text:style-override="id1-3-2-1-1-10-7">
                <text:number>12.</text:number>
                <text:p text:style-name="al">Raadsvoorstel aanvraag voor het realiseren van 144 zonnepanelen in veldopstelling achter de woning aan Vlieghuis Europaweg 46 Coevorden                 </text:p>
              </text:list-item>
              <text:list-item text:style-override="id1-3-2-1-1-10-8">
                <text:number>13.</text:number>
                <text:p text:style-name="al">Lijst toezeggingen</text:p>
              </text:list-item>
              <text:list-item text:style-override="id1-3-2-1-1-10-9">
                <text:number>14.</text:number>
                <text:p text:style-name="al">Lijst moties </text:p>
              </text:list-item>
              <text:list-item text:style-override="id1-3-2-1-1-10-10">
                <text:number>15.</text:number>
                <text:p text:style-name="al">Vaststelling verslag commissie van 12 september 2023</text:p>
              </text:list-item>
              <text:list-item text:style-override="id1-3-2-1-1-10-11">
                <text:number>16.</text:number>
                <text:p text:style-name="al">Sluiting</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3 oktober 2023 10:00 uur</text:span> melden bij de raadsgriffier, via email: <text:a xlink:href="mailto:griffie@coevorden.nl" xlink:type="simple">griffie@coevorden.nl</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17763</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3</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763</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0/xml/MC-DRP-Voorlicht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Woonplaats</meta:user-defined>
    <meta:user-defined meta:name="DC.title">Openbare commissievergadering dinsdag 3 oktober 2023</meta:user-defined>
    <meta:user-defined meta:name="DCTERMS.W3CDTF/DCTERMS.available">2023-09-29</meta:user-defined>
    <meta:user-defined meta:name="DCTERMS.W3CDTF/OVERHEIDop.jaargang">2023</meta:user-defined>
    <meta:user-defined meta:name="OVERHEIDop.publicationIssue">417763</meta:user-defined>
    <meta:user-defined meta:name="OVERHEIDop.GmbID/DC.identifier">gmb-2023-417763</meta:user-defined>
    <meta:user-defined meta:name="OVERHEIDop.versieInformatie"/>
  </office:meta>
</office:document-meta>
</file>