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Omgevingsvergunning Verleend - Rozendijk 3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ekendmakingen van vrijdag 22 september 2023 is een fout geslopen. Rozendijk 13 moet zijn Rozendijk 31.</text:p>
            <text:p text:style-name="common-al">(1791 PD) Rozendijk 31, Den Burg: zaaknummer 3374160 Nieuwbouw van een woning (verzonden 19 september 2023).<text:span text:style-name="nadrukvet"><text:span text:style-name="nadrukcur"/></text:span>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73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3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3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4160</meta:user-defined>
    <dc:language>nl</dc:language>
    <meta:user-defined meta:name="OVERHEIDop.locatietype/OVERHEIDop.gebiedsmarkering">Adres</meta:user-defined>
    <meta:user-defined meta:name="DC.title">RECTIFICATIE Omgevingsvergunning Verleend - Rozendijk 31, Den Burg</meta:user-defined>
    <meta:user-defined meta:name="OVERHEIDop.datumEindeReactietermijn">2023-11-01</meta:user-defined>
    <meta:user-defined meta:name="OVERHEIDop.TilID/OVERHEIDop.terinzageleggingOP">til-2023-15854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738</meta:user-defined>
    <meta:user-defined meta:name="OVERHEIDop.GmbID/DC.identifier">gmb-2023-417738</meta:user-defined>
    <meta:user-defined meta:name="OVERHEIDop.versieInformatie"/>
  </office:meta>
</office:document-meta>
</file>