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862, het realiseren van een stellage in de binnenplaats van het Nielz café Marktplein 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773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3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3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862</meta:user-defined>
    <meta:user-defined meta:name="DCTERMS.abstract">het realiseren van een stellage in de binnenplaats van het Nielz café Marktplein 31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862, het realiseren van een stellage in de binnenplaats van het Nielz café Marktplein 31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731</meta:user-defined>
    <meta:user-defined meta:name="OVERHEIDop.GmbID/DC.identifier">gmb-2023-417731</meta:user-defined>
    <meta:user-defined meta:name="OVERHEIDop.versieInformatie"/>
  </office:meta>
</office:document-meta>
</file>