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aag 7, 7c en 9 t/m 9c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7 september 2023 een aantal huisnummers ('nummeraanduidingen') toegekend, te weten:</text:p>
            <text:p text:style-name="common-al">
            <text:span text:style-name="nadrukvet">Zaag 7, 7c en 9 t/m 9c Krimpen aan de Lek </text:span>
          </text:p>
            <text:p text:style-name="common-al">met betrekking tot de recent verleende omgevingsvergunning voor het bouwen van een bedrijfsverzamelgebouw aan Zaag 7 in Krimpen aan de Lek, bekend onder zaaknummer 1931100806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sept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73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Zaag 7, 7c en 9 t/m 9c in Krimpen aan de Lek</meta:user-defined>
    <meta:user-defined meta:name="DCTERMS.W3CDTF/DCTERMS.available">2023-09-29</meta:user-defined>
    <meta:user-defined meta:name="DCTERMS.W3CDTF/OVERHEIDop.jaargang">2023</meta:user-defined>
    <meta:user-defined meta:name="OVERHEIDop.publicationIssue">417730</meta:user-defined>
    <meta:user-defined meta:name="OVERHEIDop.GmbID/DC.identifier">gmb-2023-417730</meta:user-defined>
    <meta:user-defined meta:name="OVERHEIDop.versieInformatie"/>
  </office:meta>
</office:document-meta>
</file>