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oodtruck en container Roadshow Ondermijning </text:p>
      <text:section text:name="zakelijke-mededeling_id1-3-2" text:style-name="zakelijke-mededeling">
        <text:section text:name="zakelijke-mededeling-tekst_id1-3-2-1" text:style-name="zakelijke-mededeling-tekst">
          <text:section text:name="tekst_id1-3-2-1-1" text:style-name="tekst">
            <text:p text:style-name="common-al">Op 27 september is er een standplaatsvergunning verleend voor een foodtruck en container voor de Roadshow Ondermijning in Bovenkarspel. De Roadshow Ondermijning wordt gehouden op 4 oktober 2023 vanaf 14.30 uur tot 21.30 uur, op het plein gelegen aan de De Middend 1 in Bovenkarspel. </text:p>
            <text:p text:style-name="common-al">Informatie over het besluit:</text:p>
            <text:p text:style-name="common-al"> Voor het inzien van de vergunning kunt u een afspraak maken met een medewerker van de afdeling ruimte, telefoonnummer: 0228-510 111.</text:p>
            <text:p text:style-name="last-al"> Bezwaar 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77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standplaatsvergunning foodtruck en container Roadshow Ondermijning</meta:user-defined>
    <meta:user-defined meta:name="DCTERMS.W3CDTF/DCTERMS.available">2023-09-29</meta:user-defined>
    <meta:user-defined meta:name="DCTERMS.W3CDTF/OVERHEIDop.jaargang">2023</meta:user-defined>
    <meta:user-defined meta:name="OVERHEIDop.publicationIssue">417728</meta:user-defined>
    <meta:user-defined meta:name="OVERHEIDop.GmbID/DC.identifier">gmb-2023-417728</meta:user-defined>
    <meta:user-defined meta:name="OVERHEIDop.versieInformatie"/>
  </office:meta>
</office:document-meta>
</file>