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33, 8096B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33 in Oldebroek, voor het plaatsen van een Post NL pakket- en briefautomaat, ontvangen op 27 september 2023 (zaaknummer R2023-0116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772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2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166</meta:user-defined>
    <meta:user-defined meta:name="DCTERMS.abstract">Betreft: Aanvraag op locatie Zuiderzeestraatweg 133, 8096BE Oldebroek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133, 8096BE Oldebroe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726</meta:user-defined>
    <meta:user-defined meta:name="OVERHEIDop.GmbID/DC.identifier">gmb-2023-417726</meta:user-defined>
    <meta:user-defined meta:name="OVERHEIDop.versieInformatie"/>
  </office:meta>
</office:document-meta>
</file>