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Beleidsregel zonne-energie op monumenten en in beschermde gezichten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7 juli 2023;</text:p>
            <text:p text:style-name="al"/>
            <text:p text:style-name="al">overwegende dat de geldende Beleidsregel zonne-energie op monumenten en in beschermde gezichten Roermond 2023 enkele fouten en onduidelijkheden bevat. </text:p>
            <text:p text:style-name="al"/>
            <text:p text:style-name="al">
            <text:span text:style-name="nadrukvet">besluit:</text:span>
          </text:p>
            <text:p text:style-name="al"/>
            <text:p text:style-name="al">de eerste wijziging van de Beleidsregel zonne-energie op monumenten en in beschermde gezichten Roermond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zonne-energie op monumenten en in beschermde gezichten Roermond 2023 wordt als volgt gewijzigd:</text:p>
            <text:p text:style-name="al"/>
            <text:p text:style-name="al">A.</text:p>
            <text:p text:style-name="al">In artikel 5, aanhef en onder b wordt 'e.d.’ vervangen door: ‘en andere elementen binnen het dakvlak als schoorstenen, dakkapellen, loggia’s en dakvensters’.</text:p>
            <text:p text:style-name="al"/>
            <text:p text:style-name="al">B.</text:p>
            <text:p text:style-name="al">In artikel 8, aanhef en onder b wordt ‘e.d.’ vervangen door: ‘en andere elementen binnen het dakvlak als schoorstenen, dakkapellen, loggia’s en dakvensters’.</text:p>
            <text:p text:style-name="al"/>
            <text:p text:style-name="al">C.</text:p>
            <text:p text:style-name="al">In artikel 5, aanhef en onder c wordt ‘patroon’ vervangen door: ‘rechthoek’.</text:p>
            <text:p text:style-name="al"/>
            <text:p text:style-name="al">D.</text:p>
            <text:p text:style-name="al">In artikel 8, aanhef en onder c wordt ‘patroon’ vervangen door: ‘rechthoek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Roermond in zijn vergadering van 29 augustus 2023 (zaaknummer 62424-2023)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7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2.1 van de Wet algemene bepalingen omgevingsrecht]|[1.0:c:BWBR0024779&amp;artikel=2.1&amp;g=2023-04-19</meta:user-defined>
    <meta:user-defined meta:name="DC.source">artikel 2.2 van de Wet algemene bepalingen omgevingsrecht]|[1.0:c:BWBR0024779&amp;artikel=2.2&amp;g=2023-04-19</meta:user-defined>
    <meta:user-defined meta:name="DC.source">artikel 4:81 van de Algemene wet bestuursrecht]|[1.0:c:BWBR0005537&amp;artikel=4%3A81&amp;g=2023-01-01</meta:user-defined>
    <meta:user-defined meta:name="DC.source">Erfgoedverordening 2018]|[https://lokaleregelgeving.overheid.nl/CVDR613675/1</meta:user-defined>
    <meta:user-defined meta:name="OVERHEIDop.referentienummer">62424-2023</meta:user-defined>
    <meta:user-defined meta:name="DCTERMS.alternative">Beleidsregel zonne-energie op monumenten en in beschermde gezichten Roermond 2023</meta:user-defined>
    <dc:language>nl</dc:language>
    <meta:user-defined meta:name="OVERHEIDop.locatietype/OVERHEIDop.gebiedsmarkering">Gemeente</meta:user-defined>
    <meta:user-defined meta:name="DC.title">Beleidsregel zonne-energie op monumenten en in beschermde gezichten Roermond 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725</meta:user-defined>
    <meta:user-defined meta:name="OVERHEIDop.betreftRegeling">CVDR695928_2</meta:user-defined>
    <meta:user-defined meta:name="xs:date/OVERHEIDop.startdatum">2023-10-04</meta:user-defined>
    <meta:user-defined meta:name="OVERHEIDop.GmbID/DC.identifier">gmb-2023-417725</meta:user-defined>
    <meta:user-defined meta:name="OVERHEIDop.versieInformatie"/>
  </office:meta>
</office:document-meta>
</file>