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75, 3971GC Driebergen-Rijsenburg, Seizoensgebonden standplaats voor de periode van 30 december 2023 tot en met 31 december 2023 (RX2023-00002248, 2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75, 3971GC Driebergen-Rijsenburg, Seizoensgebonden standplaats voor de periode van 30 december 2023 tot en met 31 december 2023 (RX2023-00002248, 26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72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248</meta:user-defined>
    <meta:user-defined meta:name="DCTERMS.abstract">Traaij 75, 3971GC Driebergen-Rijsenburg, Seizoensgebonden standplaats voor de periode van 30 december 2023 tot en met 31 december 2023 (RX2023-00002248, 26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75, 3971GC Driebergen-Rijsenburg, Seizoensgebonden standplaats voor de periode van 30 december 2023 tot en met 31 december 2023 (RX2023-00002248, 26 september 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24</meta:user-defined>
    <meta:user-defined meta:name="OVERHEIDop.GmbID/DC.identifier">gmb-2023-417724</meta:user-defined>
    <meta:user-defined meta:name="OVERHEIDop.versieInformatie"/>
  </office:meta>
</office:document-meta>
</file>